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officeooo:paragraph-rsid="0013da46"/>
    </style:style>
    <style:style style:name="P2" style:family="paragraph" style:parent-style-name="Standard">
      <style:text-properties style:font-name="Palatino Linotype" officeooo:paragraph-rsid="00159892"/>
    </style:style>
    <style:style style:name="P3" style:family="paragraph" style:parent-style-name="Standard">
      <style:text-properties style:font-name="Palatino Linotype" officeooo:paragraph-rsid="001ac89a"/>
    </style:style>
    <style:style style:name="P4" style:family="paragraph" style:parent-style-name="Standard">
      <style:text-properties style:font-name="Palatino Linotype" officeooo:rsid="0013da46" officeooo:paragraph-rsid="0013da46"/>
    </style:style>
    <style:style style:name="P5" style:family="paragraph" style:parent-style-name="Standard">
      <style:text-properties style:font-name="Palatino Linotype" style:text-underline-style="solid" style:text-underline-width="auto" style:text-underline-color="font-color" fo:font-weight="bold" officeooo:rsid="0013da46" officeooo:paragraph-rsid="0013da46" style:font-weight-asian="bold" style:font-weight-complex="bold"/>
    </style:style>
    <style:style style:name="P6" style:family="paragraph" style:parent-style-name="Standard">
      <style:text-properties style:font-name="Palatino Linotype" fo:language="fr" fo:country="FR" officeooo:rsid="00177daa" officeooo:paragraph-rsid="00177daa"/>
    </style:style>
    <style:style style:name="P7" style:family="paragraph" style:parent-style-name="Standard">
      <style:text-properties style:font-name="Palatino Linotype" fo:language="fr" fo:country="FR" officeooo:rsid="00177daa" officeooo:paragraph-rsid="001f31e6"/>
    </style:style>
    <style:style style:name="P8" style:family="paragraph" style:parent-style-name="Standard">
      <style:text-properties style:font-name="Palatino Linotype" fo:language="fr" fo:country="FR" officeooo:rsid="001969c0" officeooo:paragraph-rsid="001969c0"/>
    </style:style>
    <style:style style:name="P9" style:family="paragraph" style:parent-style-name="Standard">
      <style:text-properties style:font-name="Palatino Linotype" fo:language="fr" fo:country="FR" style:text-underline-style="solid" style:text-underline-width="auto" style:text-underline-color="font-color" officeooo:rsid="001ac89a" officeooo:paragraph-rsid="001ac89a"/>
    </style:style>
    <style:style style:name="P10" style:family="paragraph" style:parent-style-name="Standard">
      <style:text-properties style:font-name="Palatino Linotype" fo:language="fr" fo:country="FR" officeooo:rsid="001ac89a" officeooo:paragraph-rsid="001ac89a"/>
    </style:style>
    <style:style style:name="P11" style:family="paragraph" style:parent-style-name="Standard">
      <style:text-properties style:font-name="Palatino Linotype" fo:language="fr" fo:country="FR" officeooo:rsid="001ac89a" officeooo:paragraph-rsid="00159892"/>
    </style:style>
    <style:style style:name="P12" style:family="paragraph" style:parent-style-name="Standard">
      <style:text-properties style:font-name="Palatino Linotype" officeooo:rsid="0013da46" officeooo:paragraph-rsid="0013da46"/>
    </style:style>
    <style:style style:name="P13" style:family="paragraph" style:parent-style-name="Standard">
      <style:text-properties style:font-name="Palatino Linotype" fo:language="fr" fo:country="FR" officeooo:rsid="001ac89a" officeooo:paragraph-rsid="00159892"/>
    </style:style>
    <style:style style:name="T1" style:family="text">
      <style:text-properties officeooo:rsid="0013da4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a46" style:font-weight-asian="bold" style:font-weight-complex="bold"/>
    </style:style>
    <style:style style:name="T4" style:family="text">
      <style:text-properties fo:font-weight="bold" officeooo:rsid="001b28e2" style:font-weight-asian="bold" style:font-weight-complex="bold"/>
    </style:style>
    <style:style style:name="T5" style:family="text">
      <style:text-properties fo:font-weight="bold" officeooo:rsid="00276a55" style:font-weight-asian="bold" style:font-weight-complex="bold"/>
    </style:style>
    <style:style style:name="T6" style:family="text">
      <style:text-properties fo:font-weight="bold" officeooo:rsid="001c38ff" style:font-weight-asian="bold" style:font-weight-complex="bold"/>
    </style:style>
    <style:style style:name="T7" style:family="text">
      <style:text-properties fo:font-weight="bold" officeooo:rsid="00282ccd" style:font-weight-asian="bold" style:font-weight-complex="bold"/>
    </style:style>
    <style:style style:name="T8" style:family="text">
      <style:text-properties fo:font-weight="bold" officeooo:rsid="002d8f98" style:font-weight-asian="bold" style:font-weight-complex="bold"/>
    </style:style>
    <style:style style:name="T9" style:family="text">
      <style:text-properties officeooo:rsid="00159892"/>
    </style:style>
    <style:style style:name="T10" style:family="text">
      <style:text-properties fo:language="el" fo:country="GR" officeooo:rsid="00159892"/>
    </style:style>
    <style:style style:name="T11" style:family="text">
      <style:text-properties fo:language="fr" fo:country="FR" officeooo:rsid="00159892"/>
    </style:style>
    <style:style style:name="T12" style:family="text">
      <style:text-properties fo:language="fr" fo:country="FR" officeooo:rsid="00177daa"/>
    </style:style>
    <style:style style:name="T13" style:family="text">
      <style:text-properties fo:language="fr" fo:country="FR" officeooo:rsid="001ac89a"/>
    </style:style>
    <style:style style:name="T14" style:family="text">
      <style:text-properties officeooo:rsid="001c38ff"/>
    </style:style>
    <style:style style:name="T15" style:family="text">
      <style:text-properties officeooo:rsid="001f31e6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21e35b"/>
    </style:style>
    <style:style style:name="T19" style:family="text">
      <style:text-properties officeooo:rsid="00239b93"/>
    </style:style>
    <style:style style:name="T20" style:family="text">
      <style:text-properties officeooo:rsid="00276a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/text:span><text:span text:style-name="T3">TP </text:span><text:span text:style-name="T7">célérité des ondes</text:span></text:p>
      <text:p text:style-name="P4"/>
      <text:p text:style-name="P5"/>
      <text:p text:style-name="P4"/>
      <text:p text:style-name="P4">Vous disposez de 2 fichiers vidéos <text:span text:style-name="T18">sur le site tscouteaux.fr à l'onglet Ondes en scrollant vers le bas</text:span> :</text:p>
      <text:p text:style-name="P4"/>
      <text:p text:style-name="P4">- propagation d'une onde le long d'une corde non tendue <text:span text:style-name="T20">( </text:span><text:span text:style-name="T5">vidéo corde</text:span><text:span text:style-name="T20">)</text:span>.</text:p>
      <text:p text:style-name="P4">- le long d'un<text:span text:style-name="T14">e « échelle » (barreaux liés entre eux par une ficelle)(</text:span><text:span text:style-name="T6">vidéo échelle</text:span><text:span text:style-name="T14">)</text:span>.</text:p>
      <text:p text:style-name="P4"/>
      <text:p text:style-name="P4">A l'aide du logiciel Atelier Scientifique et de sa notice « <text:span text:style-name="T19">atelier scientifique acquisition vidéo »</text:span> <text:s/><text:span text:style-name="T19">que vous trouverez sur la page d'accueil du site,</text:span> <text:span text:style-name="T2">donner la valeur la plus précise possible de la célérité </text:span><text:span text:style-name="T8">moyenne </text:span><text:span text:style-name="T2">de ces ondes</text:span>. <text:span text:style-name="T19">On ne se contentera pas d'une seule mesure. Un tableur devra être utilisé (voir notice « atelier scientifique tableur »).</text:span></text:p>
      <text:p text:style-name="P4"/>
      <text:p text:style-name="P4"/>
      <text:p text:style-name="P4">Faites un rappor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21:50:58.23</meta:creation-date>
    <dc:date>2015-09-07T22:37:04.833294295</dc:date>
    <meta:editing-duration>PT51M11S</meta:editing-duration>
    <meta:editing-cycles>17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113" meta:character-count="656" meta:non-whitespace-character-count="543"/>
  </office:meta>
</office:document-meta>
</file>