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8e369"/>
    </style:style>
    <style:style style:name="P2" style:family="paragraph" style:parent-style-name="Standard">
      <style:text-properties officeooo:rsid="0018e369" officeooo:paragraph-rsid="0018e369"/>
    </style:style>
    <style:style style:name="P3" style:family="paragraph" style:parent-style-name="Standard">
      <style:text-properties officeooo:rsid="001a9224" officeooo:paragraph-rsid="0018e369"/>
    </style:style>
    <style:style style:name="P4" style:family="paragraph" style:parent-style-name="Standard">
      <style:text-properties officeooo:rsid="0018e369" officeooo:paragraph-rsid="0018e369"/>
    </style:style>
    <style:style style:name="T1" style:family="text">
      <style:text-properties officeooo:rsid="001a9224"/>
    </style:style>
    <style:style style:name="T2" style:family="text">
      <style:text-properties fo:font-weight="bold" officeooo:rsid="0018e36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2">TP Nomenclature</text:span></text:p>
      <text:p text:style-name="P1"/>
      <text:p text:style-name="P2"/>
      <text:p text:style-name="P3">Construire les modèles moléculaires des molécules suivantes (faites vérifier par le professeur après chaque construction) :</text:p>
      <text:p text:style-name="P2"/>
      <text:p text:style-name="P2">a) 2-méthylpentane</text:p>
      <text:p text:style-name="P2">b) 2,3-diméthylhexane</text:p>
      <text:p text:style-name="P2">c) (Z)-4-méthylhex-2-ène</text:p>
      <text:p text:style-name="P2">d) (E)-2-méthylhex-3-ène</text:p>
      <text:p text:style-name="P2">e) N-méthyl-4-méthylbutan-2-amine</text:p>
      <text:p text:style-name="P2">f) 3-ethyl-hexan-<text:span text:style-name="T1">4-</text:span>amine</text:p>
      <text:p text:style-name="P2">g) 2-méthylbutanamide</text:p>
      <text:p text:style-name="P2">h) N-méthyl-4-méthylhexanamide</text:p>
      <text:p text:style-name="P2"/>
      <text:p text:style-name="P2">Utilisez le logiciel chemsketch pour établir les formules semi-développées des molécules précédentes (Imprimez une page maxi lorsque vous avez terminé). Ecrire aussi leurs formules topologiqu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0:41:06.42</meta:creation-date>
    <dc:date>2015-11-15T21:57:43.903005555</dc:date>
    <meta:editing-duration>PT1M17S</meta:editing-duration>
    <meta:editing-cycles>3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59" meta:character-count="531" meta:non-whitespace-character-count="479"/>
  </office:meta>
</office:document-meta>
</file>