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Georgia" officeooo:paragraph-rsid="0016d633" style:font-name-complex="Georgia"/>
    </style:style>
    <style:style style:name="P2" style:family="paragraph" style:parent-style-name="Standard">
      <style:text-properties style:font-name="Georgia" fo:font-size="11pt" officeooo:paragraph-rsid="0016d633" style:font-size-asian="11pt" style:font-name-complex="Georgia" style:font-size-complex="11pt"/>
    </style:style>
    <style:style style:name="P3" style:family="paragraph" style:parent-style-name="Standard">
      <style:text-properties style:font-name="Georgia" fo:font-size="11pt" style:text-underline-style="solid" style:text-underline-width="auto" style:text-underline-color="font-color" fo:font-weight="bold" officeooo:paragraph-rsid="0016d633" style:font-size-asian="11pt" style:font-weight-asian="bold" style:font-name-complex="Georgia" style:font-size-complex="11pt"/>
    </style:style>
    <style:style style:name="P4" style:family="paragraph" style:parent-style-name="Standard">
      <style:text-properties style:font-name="Georgia" fo:font-size="11pt" style:text-underline-style="solid" style:text-underline-width="auto" style:text-underline-color="font-color" officeooo:paragraph-rsid="0016d633" style:font-size-asian="11pt" style:font-name-complex="Georgia" style:font-size-complex="11pt"/>
    </style:style>
    <style:style style:name="P5" style:family="paragraph" style:parent-style-name="Standard">
      <style:text-properties style:font-name="Georgia" fo:font-size="11pt" fo:language="fr" fo:country="FR" fo:font-weight="bold" officeooo:paragraph-rsid="0016d633" style:font-size-asian="11pt" style:language-asian="fr" style:country-asian="FR" style:font-weight-asian="bold" style:font-name-complex="Georgia" style:font-size-complex="11pt"/>
    </style:style>
    <style:style style:name="P6" style:family="paragraph" style:parent-style-name="Standard">
      <style:text-properties fo:font-size="11pt" officeooo:paragraph-rsid="0016d633" style:font-size-asian="11pt" style:font-size-complex="11pt"/>
    </style:style>
    <style:style style:name="T1" style:family="text">
      <style:text-properties style:font-name="Georgia" style:text-underline-style="solid" style:text-underline-width="auto" style:text-underline-color="font-color" fo:font-weight="bold" style:font-weight-asian="bold" style:font-name-complex="Georgia"/>
    </style:style>
    <style:style style:name="T2" style:family="text">
      <style:text-properties style:font-name="Georgia" style:text-underline-style="solid" style:text-underline-width="auto" style:text-underline-color="font-color" fo:font-weight="bold" style:font-weight-asian="bold" style:font-name-complex="Georgia" text:display="none"/>
    </style:style>
    <style:style style:name="T3" style:family="text">
      <style:text-properties style:font-name="Georgia" style:text-underline-style="solid" style:text-underline-width="auto" style:text-underline-color="font-color" fo:font-weight="bold" style:font-name-asian="Georgia" style:font-weight-asian="bold" style:font-name-complex="Georgia" text:display="none"/>
    </style:style>
    <style:style style:name="T4" style:family="text">
      <style:text-properties style:font-name="Georgia" style:text-underline-style="solid" style:text-underline-width="auto" style:text-underline-color="font-color" style:font-name-complex="Georgia"/>
    </style:style>
    <style:style style:name="T5" style:family="text">
      <style:text-properties style:font-name="Georgia" fo:font-weight="bold" style:font-weight-asian="bold" style:font-name-complex="Georgia"/>
    </style:style>
    <style:style style:name="T6" style:family="text">
      <style:text-properties style:font-name="Georgia" fo:font-weight="bold" style:font-weight-asian="bold" style:font-name-complex="Georgia" style:font-weight-complex="bold"/>
    </style:style>
    <style:style style:name="T7" style:family="text">
      <style:text-properties style:font-name="Georgia" style:font-name-complex="Georgia"/>
    </style:style>
    <style:style style:name="T8" style:family="text">
      <style:text-properties style:font-name="Georgia" style:text-underline-style="none" style:font-name-complex="Georgia"/>
    </style:style>
    <style:style style:name="T9" style:family="text">
      <style:text-properties style:font-name="Georgia" style:text-underline-style="none" officeooo:rsid="001303fd" style:font-name-complex="Georgia"/>
    </style:style>
    <style:style style:name="T10" style:family="text">
      <style:text-properties style:text-position="sub 58%" style:font-name="Georgia" style:text-underline-style="solid" style:text-underline-width="auto" style:text-underline-color="font-color" style:font-name-complex="Georgia"/>
    </style:style>
    <style:style style:name="T11" style:family="text">
      <style:text-properties style:text-position="sub 58%" style:font-name="Georgia" style:font-name-complex="Georgia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style:text-position="super 58%" style:font-name="Georgia" style:font-name-complex="Georgia"/>
    </style:style>
    <style:style style:name="T14" style:family="text">
      <style:text-properties fo:font-size="11pt" style:font-size-asian="11pt" style:font-size-complex="11pt"/>
    </style:style>
    <style:style style:name="fr1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8">COURS-DM</text:span></text:p>
      <text:p text:style-name="P6"><text:span text:style-name="T9">3)</text:span><text:span text:style-name="T4">Paramètres influençant le mouvement d’une particule chargée dans un champ </text:span><text:span text:style-name="T1">E</text:span></text:p>
      <text:p text:style-name="P1"><text:span text:style-name="T14">Site: </text:span><text:a xlink:type="simple" xlink:href="http://tscouteaux.esy.es/"><text:span text:style-name="T14">http://tscouteaux.esy.es</text:span></text:a><text:span text:style-name="T14">. </text:span></text:p>
      <text:p text:style-name="P2">Onglet: Mécanique. Allez en bas de page « Mouvement dans un champ électrique ».</text:p>
      <text:p text:style-name="P2">Faites: « Lancer ».</text:p>
      <text:p text:style-name="P6"><text:span text:style-name="T4">Question 1</text:span><text:span text:style-name="T10"> </text:span><text:span text:style-name="T11">: <text:s/></text:span><text:span text:style-name="T7">L'électron est-il chargé + ou - ? <text:s/>……………………………………</text:span></text:p>
      <text:p text:style-name="P2"><text:s/>Par quelle plaque est-il attiré ? …………… <text:s/>Pourquoi ?……………………......</text:p>
      <text:p text:style-name="P2"><text:span text:style-name="T12">Influence de la vitesse initiale</text:span></text:p>
      <text:p text:style-name="P2">Réglez le champ électrique Ey sur 3 V/m. Lancez.</text:p>
      <text:p text:style-name="P2">Nous allons maintenant modifier la vitesse initiale de l'électron (Elle était de 150 250 m/s). Réglez la vitesse initiale à 100 000 m/s environ. Lancez.</text:p>
      <text:p text:style-name="P6"><text:span text:style-name="T4">Question 2 </text:span><text:span text:style-name="T7">: Comment est modifiée la trajectoire ?…………………………………………….</text:span></text:p>
      <text:p text:style-name="P2">Que devrait-il se passer si la vitesse initiale est très grande ?……………………………</text:p>
      <text:p text:style-name="P2">Essayez 200 000 m/s. Expliquez votre observation. ……………………………………………………………………..</text:p>
      <text:p text:style-name="P6"><text:span text:style-name="T7">On rappelle que l’équation de la trajectoire est : </text:span><text:span text:style-name="T7"><draw:frame draw:style-name="fr1" draw:name="Objet10" text:anchor-type="as-char" svg:width="5.449cm" svg:height="1.155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7">.</text:span></text:p>
      <text:p text:style-name="P6"><text:span text:style-name="T4">Question 3</text:span><text:span text:style-name="T7"> : Que devient cette équation si v</text:span><text:span text:style-name="T11">0</text:span><text:span text:style-name="T7"> devient très grand ?…………………………</text:span></text:p>
      <text:p text:style-name="P2">Cela confirme-t-il votre observation précédente ?……………………………………………</text:p>
      <text:p text:style-name="P6"><text:span text:style-name="T1">Conclusion :</text:span><text:span text:style-name="T7"> </text:span><text:span text:style-name="T6">Plus</text:span><text:span text:style-name="T7"> </text:span><text:span text:style-name="T5">la vitesse initiale est grande, plus la trajectoire est ………....</text:span></text:p>
      <text:p text:style-name="P2"/>
      <text:p text:style-name="P3">Influence du champ électrique E</text:p>
      <text:p text:style-name="P2"/>
      <text:p text:style-name="P6"><text:span text:style-name="T7">Effacez et réglez à nouveau v</text:span><text:span text:style-name="T11">0</text:span><text:span text:style-name="T7"> à 100 000 m/s environ. Lancez. Augmentez maintenant la valeur du champ électrique : passez à E = 10 V/m.</text:span></text:p>
      <text:p text:style-name="P6"><text:span text:style-name="T4">Question 5</text:span><text:span text:style-name="T7"> : Qu’observez-vous ?………………………………………………………………………</text:span></text:p>
      <text:p text:style-name="P2">Comment expliquer que la particule est plus fortement déviée (Rappel : la force électrique est définie par F = qE ) ?……………………………………………………………………………………………………………</text:p>
      <text:p text:style-name="P2"/>
      <text:p text:style-name="P6"><text:span text:style-name="T1">Conclusion</text:span><text:span text:style-name="T5"> : Plus le champ E est fort, plus la particule est …………………….. <text:s/></text:span></text:p>
      <text:p text:style-name="P5"/>
      <text:p text:style-name="P6"><text:span text:style-name="T7">Changez le sens de </text:span><text:span text:style-name="T7"><draw:frame draw:style-name="fr1" draw:name="Objet11" text:anchor-type="as-char" svg:width="0.563cm" svg:height="0.52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7">en le réglant à -10V. Lancez.</text:span></text:p>
      <text:p text:style-name="P6"><text:span text:style-name="T4">Question 6</text:span><text:span text:style-name="T7"> : <text:s/>Que se passe-t-il et pourquoi ? ………………………………………………………………………………</text:span></text:p>
      <text:p text:style-name="P2"/>
      <text:p text:style-name="P6"><text:span text:style-name="T3">…</text:span><text:span text:style-name="T2">..……………………………………………………..icule est grande, plus la trajectoire est ...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/text:p>
      <text:p text:style-name="P3">Influence de l’angle α</text:p>
      <text:p text:style-name="P4"/>
      <text:p text:style-name="P2">Réglez la vitesse v0 à environ 100 000 m/s.</text:p>
      <text:p text:style-name="P6"><text:span text:style-name="T7">Réglez l’angle α à +30° avec </text:span><text:span text:style-name="T7"><draw:frame draw:style-name="fr1" draw:name="Objet12" text:anchor-type="as-char" svg:width="0.563cm" svg:height="0.52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7"> à 3 V.m</text:span><text:span text:style-name="T13">-1</text:span><text:span text:style-name="T7">. Lancez. Essayez ensuite avec 45° puis 60°.</text:span></text:p>
      <text:p text:style-name="P6"><text:span text:style-name="T4">Question 7 </text:span><text:span text:style-name="T7">: Comment évolue la portée (distance entre l’origine et l’intersection entre l’axe des abscisses et la trajectoire) lorsque l’angle augmente ? ……………………………………………………………….</text:span></text:p>
      <text:p text:style-name="P2">Dans quelle situation avions-nous déjà rencontré ce résultat ?……………………………..</text:p>
      <text:p text:style-name="P3"/>
      <text:p text:style-name="P6"><text:span text:style-name="T1">Influence de la masse de la particule</text:span><text:span text:style-name="T7"> : </text:span></text:p>
      <text:p text:style-name="P2">Sélectionnez « Hélium », charge:+2e, masse 3u.</text:p>
      <text:p text:style-name="P6"><text:span text:style-name="T7">Réglez (E à -40 000V.m</text:span><text:span text:style-name="T13">-1</text:span><text:span text:style-name="T7">, α=41°, v</text:span><text:span text:style-name="T11">0</text:span><text:span text:style-name="T7">=150000m/s environ). Lancez l'ion Hélium puis recommencez avec la masse = 4u.</text:span></text:p>
      <text:p text:style-name="P6"><text:span text:style-name="T1">Conclusion :</text:span><text:span text:style-name="T5"> Plus la masse de la particule est grande, plus la trajectoire est ………….. .</text:span></text:p>
      <text:p text:style-name="P3"/>
      <text:p text:style-name="P3">Influence de la charge de la particule :</text:p>
      <text:p text:style-name="P2">Dans les mêmes conditions que précédemment:lancez un neutron puis lancez un ion Hélium chargé avec +e puis +2e.</text:p>
      <text:p text:style-name="P3"/>
      <text:p text:style-name="P6"><text:span text:style-name="T1">Conclusion</text:span><text:span text:style-name="T5"> :</text:span><text:span text:style-name="T7"> </text:span><text:span text:style-name="T5">Plus la charge de la particule est grande, plus elle est …………………………. lors de son mouvement dans un champ 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17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0T09:56:14.257940423</meta:creation-date>
    <dc:date>2015-02-20T09:59:56.650060318</dc:date>
    <meta:editing-duration>P0D</meta:editing-duration>
    <meta:editing-cycles>1</meta:editing-cycles>
    <meta:generator>LibreOffice/4.2.7.2$Linux_X86_64 LibreOffice_project/420m0$Build-2</meta:generator>
    <meta:document-statistic meta:table-count="0" meta:image-count="0" meta:object-count="3" meta:page-count="1" meta:paragraph-count="36" meta:word-count="412" meta:character-count="2610" meta:non-whitespace-character-count="222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row>
                <mfrac>
                  <mrow>
                    <mi>q</mi>
                    <mtext>.</mtext>
                    <mi>E</mi>
                  </mrow>
                  <mrow>
                    <mn>2m</mn>
                    <mo stretchy="false">(</mo>
                    <msub>
                      <mi>v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text>cos</mtext>
                    <mi>α</mi>
                    <msup>
                      <mo stretchy="false">)</mo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</mrow>
            <mtext>.</mtext>
            <mrow>
              <msup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text>tan</mtext>
            </mrow>
            <mi>α</mi>
            <mtext>.</mtext>
            <mi>x</mi>
          </mrow>
        </mrow>
      </mstyle>
      <mrow/>
    </mrow>
    <annotation encoding="StarMath 5.0"> size 12{y= {  {q "." E}  over  {2m \( v rSub { size 8{0} } "cos"α \)  rSup { size 8{2} } } }  "." x rSup { size 8{2} } +"tan"α "." x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E</mi>
                </mrow>
                <mo stretchy="false">⃗</mo>
              </mover>
            </mrow>
          </mrow>
        </mrow>
      </mstyle>
      <mrow/>
    </mrow>
    <annotation encoding="StarMath 5.0"> size 12{ { vec  {E}}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E</mi>
                </mrow>
                <mo stretchy="false">⃗</mo>
              </mover>
            </mrow>
          </mrow>
        </mrow>
      </mstyle>
      <mrow/>
    </mrow>
    <annotation encoding="StarMath 5.0"> size 12{ { vec  {E}}} {}</annotation>
  </semantics>
</math>
</file>