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700000194161D2FBD.gif" manifest:media-type="image/gif"/>
  <manifest:file-entry manifest:full-path="Pictures/100000000000021800000151F4FCF6A0.jpg" manifest:media-type="image/jpeg"/>
  <manifest:file-entry manifest:full-path="Pictures/10000000000001AC00000181ED192361.gif" manifest:media-type="image/gif"/>
  <manifest:file-entry manifest:full-path="Pictures/1000000000000187000000E1143EF98D.png" manifest:media-type="image/png"/>
  <manifest:file-entry manifest:full-path="Pictures/10000000000003D4000001B0D9728C01.jpg" manifest:media-type="image/jpeg"/>
  <manifest:file-entry manifest:full-path="Pictures/10000000000001DA0000012853B329D4.gif" manifest:media-type="image/gif"/>
  <manifest:file-entry manifest:full-path="Pictures/1000000000000331000001111EB9EBD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5" text:anchor-type="paragraph" svg:x="0.642cm" svg:y="-0.175cm" svg:width="9.58cm" svg:height="2.367cm" draw:z-index="0"><draw:image xlink:href="Pictures/1000000000000331000001111EB9EBD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13" text:anchor-type="paragraph" svg:x="0.723cm" svg:y="0.289cm" svg:width="8.423cm" svg:height="5.925cm" draw:z-index="1"><draw:image xlink:href="Pictures/10000000000001DA0000012853B329D4.gif" xlink:type="simple" xlink:show="embed" xlink:actuate="onLoad"/></draw:frame><draw:frame draw:style-name="fr1" draw:name="images4" text:anchor-type="paragraph" svg:x="9.862cm" svg:y="0.342cm" svg:width="6.403cm" svg:height="5.422cm" draw:z-index="2"><draw:image xlink:href="Pictures/10000000000001AC00000181ED192361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4" text:anchor-type="paragraph" svg:x="0.905cm" svg:y="0.441cm" svg:width="7.976cm" svg:height="4.556cm" draw:z-index="4"><draw:image xlink:href="Pictures/10000000000003D4000001B0D9728C01.jpg" xlink:type="simple" xlink:show="embed" xlink:actuate="onLoad"/></draw:frame></text:p>
      <text:p text:style-name="Standard"><draw:frame draw:style-name="fr2" draw:name="images3" text:anchor-type="paragraph" svg:x="9.054cm" svg:y="0.028cm" svg:width="7.888cm" svg:height="4.946cm" draw:z-index="3"><draw:image xlink:href="Pictures/100000000000021800000151F4FCF6A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6" text:anchor-type="paragraph" svg:x="11.478cm" svg:y="0.021cm" svg:width="4.653cm" svg:height="5.946cm" draw:z-index="6"><draw:image xlink:href="Pictures/100000000000015700000194161D2FBD.gif" xlink:type="simple" xlink:show="embed" xlink:actuate="onLoad"/></draw:frame><draw:frame draw:style-name="fr3" draw:name="images1" text:anchor-type="as-char" svg:width="7.982cm" svg:height="5.406cm" draw:z-index="5"><draw:image xlink:href="Pictures/1000000000000187000000E1143EF98D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1:31:54.882391658</meta:creation-date>
    <dc:date>2014-11-14T11:53:22.983284096</dc:date>
    <meta:editing-duration>PT20M44S</meta:editing-duration>
    <meta:editing-cycles>6</meta:editing-cycles>
    <meta:generator>LibreOffice/4.2.7.2$Linux_X86_64 LibreOffice_project/420m0$Build-2</meta:generator>
    <meta:print-date>2014-11-14T12:34:44.507047169</meta:print-date>
    <meta:document-statistic meta:table-count="0" meta:image-count="7" meta:object-count="0" meta:page-count="1" meta:paragraph-count="1" meta:word-count="0" meta:character-count="0" meta:non-whitespace-character-count="0"/>
  </office:meta>
</office:document-meta>
</file>