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fa0c" officeooo:paragraph-rsid="0017fa0c"/>
    </style:style>
    <style:style style:name="P2" style:family="paragraph" style:parent-style-name="Standard">
      <style:text-properties officeooo:rsid="0018a5a6" officeooo:paragraph-rsid="0018a5a6"/>
    </style:style>
    <style:style style:name="T1" style:family="text">
      <style:text-properties officeooo:rsid="0018a5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Accompagnement personnalisé sur les ondes</text:span></text:p>
      <text:p text:style-name="P1"/>
      <text:p text:style-name="P1"/>
      <text:p text:style-name="P2">Pour réviser les notions de bases sur les ondes, allez sur ce site </text:p>
      <text:p text:style-name="P1"/>
      <text:p text:style-name="P1"/>
      <text:p text:style-name="P1"><text:a xlink:type="simple" xlink:href="http://physiquecollege.free.fr/physique_chimie_college_lycee/lycee/terminale_TS/onde_progressive_corde_double_periodicite_temps_espace_longueur_d_onde_periode_ACTIVITE.htm">http://physiquecollege.free.fr/physique_chimie_college_lycee/lycee/terminale_TS/onde_progressive_corde_double_periodicite_temps_espace_longueur_d_onde_periode_ACTIVITE.htm</text:a></text:p>
      <text:p text:style-name="P1"/>
      <text:p text:style-name="P1"/>
      <text:p text:style-name="P2">Regardez bien les graphes, les axes. Modifiez la période et l'amplitude et observez le résultat. Ensuite, faites l'activ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22:14:42.810599809</meta:creation-date>
    <dc:date>2015-09-21T15:08:56.958147107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37" meta:character-count="407" meta:non-whitespace-character-count="369"/>
  </office:meta>
</office:document-meta>
</file>