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list-style-name="L1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list-style-name="L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true" fo:min-height="0.868cm" fo:padding-top="0.13cm" fo:padding-bottom="0.13cm" fo:padding-left="0.25cm" fo:padding-right="0.25cm" fo:wrap-option="wrap" draw:shadow-color="#808080"/>
    </style:style>
    <style:style style:name="gr4" style:family="graphic" style:list-style-name="L1">
      <style:graphic-properties draw:stroke="solid" svg:stroke-width="0.026cm" svg:stroke-color="#000000" draw:stroke-linejoin="miter" svg:stroke-linecap="square" draw:fill="solid" draw:fill-color="#00ffff" draw:textarea-horizontal-align="left" draw:textarea-vertical-align="top" draw:auto-grow-height="true" fo:min-height="0.868cm" fo:min-width="6.546cm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list-style-name="L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true" fo:min-height="0.868cm" fo:padding-top="0.13cm" fo:padding-bottom="0.13cm" fo:padding-left="0.25cm" fo:padding-right="0.25cm" fo:wrap-option="wrap" draw:shadow-color="#808080"/>
    </style:style>
    <style:style style:name="gr7" style:family="graphic" style:list-style-name="L1">
      <style:graphic-properties draw:stroke="solid" svg:stroke-width="0.026cm" svg:stroke-color="#000000" draw:stroke-linejoin="miter" svg:stroke-linecap="square" draw:fill="solid" draw:fill-color="#ff33cc" draw:opacity="38%" draw:textarea-horizontal-align="justify" draw:textarea-vertical-align="top" draw:auto-grow-height="true" fo:min-height="3.19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list-style-name="L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true" fo:min-height="0.868cm" fo:padding-top="0.13cm" fo:padding-bottom="0.13cm" fo:padding-left="0.25cm" fo:padding-right="0.25cm" fo:wrap-option="wrap" draw:shadow-color="#808080"/>
    </style:style>
    <style:style style:name="gr11" style:family="graphic" style:list-style-name="L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true" fo:min-height="0.868cm" fo:padding-top="0.13cm" fo:padding-bottom="0.13cm" fo:padding-left="0.25cm" fo:padding-right="0.25cm" fo:wrap-option="wrap" draw:shadow-color="#808080"/>
    </style:style>
    <style:style style:name="gr12" style:family="graphic" style:list-style-name="L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true" fo:min-height="0.868cm" fo:padding-top="0.13cm" fo:padding-bottom="0.13cm" fo:padding-left="0.25cm" fo:padding-right="0.25cm" fo:wrap-option="wrap" draw:shadow-color="#808080"/>
    </style:style>
    <style:style style:name="gr13" style:family="graphic" style:list-style-name="L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true" fo:min-height="0.868cm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33cc" draw:opacity="38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Standard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simple" style:line-break="normal"/>
      <style:text-properties fo:font-size="26.5pt"/>
    </style:style>
    <style:style style:name="P3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26.5pt"/>
    </style:style>
    <style:style style:name="P4" style:family="paragraph">
      <style:paragraph-properties fo:margin-left="0cm" fo:margin-right="0cm" fo:text-indent="0cm" style:punctuation-wrap="simple" style:line-break="normal"/>
      <style:text-properties fo:font-size="26.5pt"/>
    </style:style>
    <style:style style:name="P5" style:family="paragraph">
      <style:paragraph-properties fo:margin-left="0cm" fo:margin-right="0cm" fo:text-indent="0cm" style:punctuation-wrap="simple" style:line-break="normal" style:writing-mode="lr-tb" style:font-independent-line-spacing="true"/>
      <style:text-properties fo:font-size="26.5pt"/>
    </style:style>
    <style:style style:name="P6" style:family="paragraph">
      <style:paragraph-properties fo:margin-left="0cm" fo:margin-right="0cm" fo:text-align="center" fo:text-indent="0cm" style:punctuation-wrap="simple" style:line-break="normal"/>
    </style:style>
    <style:style style:name="P7" style:family="paragraph">
      <style:paragraph-properties style:writing-mode="lr-tb" style:font-independent-line-spacing="true"/>
    </style:style>
    <style:style style:name="T1" style:family="text">
      <style:text-properties fo:color="#3333cc" fo:font-size="28pt" fo:language="fr" fo:country="FR" fo:font-weight="bold" style:font-size-asian="28pt" style:font-weight-asian="bold" style:font-size-complex="28pt" style:font-weight-complex="bold"/>
    </style:style>
    <style:style style:name="T2" style:family="text">
      <style:text-properties fo:color="#3333cc" fo:font-size="18pt" fo:language="fr" fo:country="FR" fo:font-weight="bold" style:font-size-asian="18pt" style:font-weight-asian="bold" style:font-size-complex="18pt" style:font-weight-complex="bold"/>
    </style:style>
    <style:style style:name="T3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4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5" style:family="text">
      <style:text-properties fo:font-size="16pt" fo:language="fr" fo:country="FR" style:font-size-asian="16pt" style:font-size-complex="16pt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20.173cm" svg:y1="7.631cm" svg:x2="23.479cm" svg:y2="8.734cm">
          <text:p/>
        </draw:line>
        <draw:custom-shape draw:style-name="gr2" draw:text-style-name="P3" draw:layer="Mise en page" svg:width="18.745cm" svg:height="2.523cm" svg:x="4.296cm" svg:y="-0.744cm">
          <text:list text:style-name="L1">
            <text:list-header>
              <text:p text:style-name="P2"><text:span text:style-name="T1">Organigramme de l’isoméri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3" draw:layer="Mise en page" svg:width="7.054cm" svg:height="1.128cm" svg:x="1.652cm" svg:y="3.888cm">
          <text:list text:style-name="L1">
            <text:list-header>
              <text:p text:style-name="P2"><text:span text:style-name="T2">Structures ident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Mise en page" svg:width="7.093cm" svg:height="1.128cm" svg:x="15.715cm" svg:y="3.888cm">
          <text:list text:style-name="L1">
            <text:list-header>
              <text:p text:style-name="P4"><text:span text:style-name="T2">Structures différe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Mise en page" svg:width="18.8cm" svg:height="1.585cm" svg:x="6cm" svg:y="1.2cm">
          <text:list text:style-name="L2">
            <text:list-header>
              <text:p text:style-name="P2"><text:span text:style-name="T3">A et B sont isomères. A et B sont-elles superposables ?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ise en page" svg:width="10.589cm" svg:height="1.989cm" svg:x="13.338cm" svg:y="5.648cm">
          <text:list text:style-name="L2">
            <text:list-header>
              <text:p text:style-name="P2"><text:span text:style-name="T3">A et B ont-elles le même </text:span></text:p>
              <text:p text:style-name="P2"><text:span text:style-name="T3">enchaînement d’atomes 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Mise en page" svg:width="5.513cm" svg:height="1.128cm" svg:x="6.727cm" svg:y="8.958cm">
          <text:list text:style-name="L1">
            <text:list-header>
              <text:p text:style-name="P2"><text:span text:style-name="T2">Stéréoisomè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Mise en page" svg:width="8.6cm" svg:height="3.459cm" svg:x="18.851cm" svg:y="9.177cm">
          <text:list text:style-name="L1">
            <text:list-header>
              <text:p text:style-name="P2"><text:span text:style-name="T2">Isomères de constitution:</text:span></text:p>
            </text:list-header>
          </text:list>
          <text:list text:style-name="L3">
            <text:list-item>
              <text:p text:style-name="P2"><text:span text:style-name="T3"><text:s/></text:span><text:span text:style-name="T4">de squelette</text:span></text:p>
            </text:list-item>
            <text:list-item>
              <text:p text:style-name="P2"><text:span text:style-name="T4"><text:s/></text:span><text:span text:style-name="T4">de position</text:span></text:p>
            </text:list-item>
          </text:list>
          <text:list text:style-name="L2">
            <text:list-header>
              <text:p text:style-name="P2"><text:span text:style-name="T4">- de fo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" draw:text-style-name="P1" draw:layer="layout" svg:x1="5.182cm" svg:y1="12.707cm" svg:x2="2.095cm" svg:y2="13.81cm">
            <text:p/>
          </draw:line>
          <draw:custom-shape draw:style-name="gr8" draw:text-style-name="P7" draw:layer="layout" svg:width="1.814cm" svg:height="0.943cm" svg:x="3.003cm" svg:y="12.707cm">
            <text:list text:style-name="L2">
              <text:list-header>
                <text:p text:style-name="P6"><text:span text:style-name="T5">ou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0.694cm" svg:y1="12.707cm" svg:x2="14cm" svg:y2="13.81cm">
            <text:p/>
          </draw:line>
          <draw:custom-shape draw:style-name="gr8" draw:text-style-name="P7" draw:layer="layout" svg:width="1.832cm" svg:height="0.946cm" svg:x="11.43cm" svg:y="12.707cm">
            <text:list text:style-name="L2">
              <text:list-header>
                <text:p text:style-name="P6"><text:span text:style-name="T5">non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9" draw:text-style-name="P3" draw:layer="Mise en page" svg:width="12.79cm" svg:height="1.984cm" svg:x="1.652cm" svg:y="10.723cm">
          <text:list text:style-name="L2">
            <text:list-header>
              <text:p text:style-name="P2"><text:span text:style-name="T3">Peut-on passer de A à B uniquement par</text:span></text:p>
              <text:p text:style-name="P2"><text:span text:style-name="T3"><text:s/></text:span><text:span text:style-name="T3">des rotations autour de liaisons simples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1" draw:text-style-name="P1" draw:layer="layout" svg:x1="15.103cm" svg:y1="7.637cm" svg:x2="12.016cm" svg:y2="8.74cm">
            <text:p/>
          </draw:line>
          <draw:custom-shape draw:style-name="gr8" draw:text-style-name="P7" draw:layer="layout" svg:width="1.814cm" svg:height="0.943cm" svg:x="12.924cm" svg:y="7.637cm">
            <text:list text:style-name="L2">
              <text:list-header>
                <text:p text:style-name="P6"><text:span text:style-name="T5">ou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0.913cm" svg:y1="2.785cm" svg:x2="7.826cm" svg:y2="3.888cm">
            <text:p/>
          </draw:line>
          <draw:custom-shape draw:style-name="gr8" draw:text-style-name="P7" draw:layer="layout" svg:width="1.814cm" svg:height="0.943cm" svg:x="8.734cm" svg:y="2.785cm">
            <text:list text:style-name="L2">
              <text:list-header>
                <text:p text:style-name="P6"><text:span text:style-name="T5">ou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5.765cm" svg:y1="2.785cm" svg:x2="19.07cm" svg:y2="3.888cm">
            <text:p/>
          </draw:line>
          <draw:custom-shape draw:style-name="gr8" draw:text-style-name="P7" draw:layer="layout" svg:width="1.831cm" svg:height="0.946cm" svg:x="16.501cm" svg:y="2.785cm">
            <text:list text:style-name="L2">
              <text:list-header>
                <text:p text:style-name="P6"><text:span text:style-name="T5">non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0" draw:text-style-name="P3" draw:layer="Mise en page" svg:width="8.488cm" svg:height="1.128cm" svg:x="0cm" svg:y="13.809cm">
          <text:list text:style-name="L1">
            <text:list-header>
              <text:p text:style-name="P2"><text:span text:style-name="T2">Isomères de co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Mise en page" svg:width="9.036cm" svg:height="1.128cm" svg:x="9.595cm" svg:y="13.809cm">
          <text:list text:style-name="L1">
            <text:list-header>
              <text:p text:style-name="P2"><text:span text:style-name="T2">Isomères de 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Mise en page" svg:width="12.79cm" svg:height="1.984cm" svg:x="9.148cm" svg:y="15.351cm">
          <text:list text:style-name="L2">
            <text:list-header>
              <text:p text:style-name="P2"><text:span text:style-name="T3">A et B sont-elles images </text:span></text:p>
              <text:p text:style-name="P2"><text:span text:style-name="T3">l’une de l’autre dans un miroir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1" draw:text-style-name="P1" draw:layer="layout" svg:x1="13.562cm" svg:y1="17.339cm" svg:x2="10.475cm" svg:y2="18.442cm">
            <text:p/>
          </draw:line>
          <draw:custom-shape draw:style-name="gr8" draw:text-style-name="P7" draw:layer="layout" svg:width="1.814cm" svg:height="0.943cm" svg:x="11.383cm" svg:y="17.339cm">
            <text:list text:style-name="L2">
              <text:list-header>
                <text:p text:style-name="P6"><text:span text:style-name="T5">ou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3" draw:layer="Mise en page" svg:width="5.295cm" svg:height="1.128cm" svg:x="6.279cm" svg:y="18.661cm">
          <text:list text:style-name="L1">
            <text:list-header>
              <text:p text:style-name="P2"><text:span text:style-name="T2">Enantiomèr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" draw:text-style-name="P1" draw:layer="layout" svg:x1="17.086cm" svg:y1="17.339cm" svg:x2="20.392cm" svg:y2="18.442cm">
            <text:p/>
          </draw:line>
          <draw:custom-shape draw:style-name="gr8" draw:text-style-name="P7" draw:layer="layout" svg:width="1.832cm" svg:height="0.946cm" svg:x="17.822cm" svg:y="17.339cm">
            <text:list text:style-name="L2">
              <text:list-header>
                <text:p text:style-name="P6"><text:span text:style-name="T5">non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" draw:text-style-name="P3" draw:layer="Mise en page" svg:width="6.617cm" svg:height="1.128cm" svg:x="18.189cm" svg:y="18.607cm">
          <text:list text:style-name="L1">
            <text:list-header>
              <text:p text:style-name="P2"><text:span text:style-name="T2">Diastéréoisomè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Mise en page" svg:width="1.837cm" svg:height="0.947cm" svg:x="19.955cm" svg:y="8.074cm">
          <text:list text:style-name="L2">
            <text:list-header>
              <text:p text:style-name="P2"><text:span text:style-name="T5">n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layer="layout" svg:width="14cm" svg:height="11.138cm" svg:x="3.5cm" svg:y="2.227cm" draw:page-number="1" presentation:class="page"/>
          <draw:frame presentation:style-name="pr1" draw:text-style-name="P7" draw:layer="layout" svg:width="16.8cm" svg:height="13.365cm" svg:x="2.1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30T22:06:21.355876706</meta:creation-date>
    <dc:date>2014-11-30T22:10:52.700807285</dc:date>
    <meta:editing-duration>PT2M58S</meta:editing-duration>
    <meta:editing-cycles>2</meta:editing-cycles>
    <meta:generator>LibreOffice/4.2.7.2$Linux_X86_64 LibreOffice_project/420m0$Build-2</meta:generator>
    <meta:document-statistic meta:object-count="59"/>
  </office:meta>
</office:document-meta>
</file>