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90000443E00002869A4CF8743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Sawasdee" svg:font-family="Sawasde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WW8Num7">
      <style:text-properties style:font-name="Sawasdee" style:text-underline-style="solid" style:text-underline-width="auto" style:text-underline-color="font-color" fo:font-weight="bold" officeooo:paragraph-rsid="00061e61" style:font-weight-asian="bold"/>
    </style:style>
    <style:style style:name="P2" style:family="paragraph" style:parent-style-name="Standard" style:list-style-name="WW8Num7">
      <style:text-properties style:font-name="Sawasdee" officeooo:paragraph-rsid="00061e61"/>
    </style:style>
    <style:style style:name="P3" style:family="paragraph" style:parent-style-name="Standard" style:list-style-name="WW8Num2">
      <style:text-properties style:font-name="Sawasdee" officeooo:paragraph-rsid="00061e61"/>
    </style:style>
    <style:style style:name="P4" style:family="paragraph" style:parent-style-name="Standard">
      <style:text-properties style:font-name="Sawasdee" officeooo:paragraph-rsid="00061e61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Sawasdee" fo:language="en" fo:country="GB" officeooo:paragraph-rsid="00061e61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Sawasdee" officeooo:paragraph-rsid="00061e61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officeooo:rsid="003b0bbd"/>
    </style:style>
    <style:style style:name="T4" style:family="text">
      <style:text-properties style:font-name="Symbol1" officeooo:rsid="003b0bbd" style:font-name-asian="Times New Roman" style:font-name-complex="Times New Roman"/>
    </style:style>
    <style:style style:name="T5" style:family="text">
      <style:text-properties officeooo:rsid="003b0bbd" style:font-name-asian="Times New Roman" style:font-name-complex="Times New Roman"/>
    </style:style>
    <style:style style:name="T6" style:family="text">
      <style:text-properties style:text-position="super 58%"/>
    </style:style>
    <style:style style:name="T7" style:family="text">
      <style:text-properties style:text-position="0% 100%"/>
    </style:style>
    <style:style style:name="T8" style:family="text">
      <style:text-properties style:text-position="0% 100%" officeooo:rsid="004215bb"/>
    </style:style>
    <style:style style:name="T9" style:family="text">
      <style:text-properties officeooo:rsid="003e7192"/>
    </style:style>
    <style:style style:name="T10" style:family="text">
      <style:text-properties style:text-underline-style="none"/>
    </style:style>
    <style:style style:name="T11" style:family="text">
      <style:text-properties fo:font-weight="bold" officeooo:rsid="00402f10" style:font-weight-asian="bold" style:font-weight-complex="bold"/>
    </style:style>
    <style:style style:name="T12" style:family="text">
      <style:text-properties officeooo:rsid="00402f10"/>
    </style:style>
    <style:style style:name="T13" style:family="text">
      <style:text-properties officeooo:rsid="004215bb"/>
    </style:style>
    <style:style style:name="T14" style:family="text">
      <style:text-properties officeooo:rsid="00412dc8"/>
    </style:style>
    <style:style style:name="T15" style:family="text">
      <style:text-properties style:text-position="sub 58%" officeooo:rsid="004215bb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III Spectroscopie IR </text:span></text:p>
      <text:list xml:id="list7057068060726512920" text:style-name="WW8Num7">
        <text:list-item>
          <text:p text:style-name="P1">Principe</text:p>
        </text:list-item>
      </text:list>
      <text:p text:style-name="P6"/>
      <text:p text:style-name="P6">C’est le même principe que la spectroscopie UV visible : le composé reçoit une gamme d’IR et on mesure ce qu’il transmet. On obtient un spectre. Un spectre IR balaie en général une gamme de longueur d’onde allant de 2500 nm à </text:p>
      <text:p text:style-name="P6">25 000 nm. </text:p>
      <text:p text:style-name="P6"/>
      <text:list xml:id="list215941911667344" text:continue-numbering="true" text:style-name="WW8Num7">
        <text:list-item>
          <text:p text:style-name="P2"><text:span text:style-name="T2">Exemple de spectre IR</text:span></text:p>
          <text:p text:style-name="P2"><text:span text:style-name="T2"/></text:p>
        </text:list-item>
      </text:list>
      <text:p text:style-name="P6"><draw:frame draw:style-name="fr1" draw:name="images2" text:anchor-type="as-char" svg:width="12.333cm" svg:height="6.198cm" draw:z-index="0"><draw:image xlink:href="Pictures/200000090000443E00002869A4CF8743.wmf" xlink:type="simple" xlink:show="embed" xlink:actuate="onLoad"/></draw:frame></text:p>
      <text:p text:style-name="P6"/>
      <text:p text:style-name="P6">Un spectre IR présente :</text:p>
      <text:list xml:id="list6543806337157974489" text:style-name="WW8Num2">
        <text:list-item>
          <text:p text:style-name="P3">en ordonnée : la transmittance ou le % de transmission, c’est-à-dire le pourcentage d’IR ayant traversé la solution. Les pics vers le bas correspondent donc aux absorptions de certaines radiations.</text:p>
        </text:list-item>
        <text:list-item>
          <text:p text:style-name="P3"><text:span text:style-name="T3">e</text:span>n abscisse : le nombre d’onde <text:span text:style-name="T4">s</text:span><text:span text:style-name="T5"> </text:span>sigma. <text:span text:style-name="T4">s</text:span> est l’inverse de la longueur d’onde :<text:tab/><text:tab/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"><text:span text:style-name="T4">s</text:span> = 1 / <text:span text:style-name="T4">l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tab/></text:p>
      <text:p text:style-name="P4"><text:tab/>Attention, dans un spectre IR <text:span text:style-name="T4">s</text:span> est exprimé en cm<text:span text:style-name="T6">-1</text:span><text:span text:style-name="T7">.</text:span> Par exemple :</text:p>
      <text:p text:style-name="P4"><text:tab/> <text:span text:style-name="T4">l </text:span>= 1 / 4000 = 2,5.10<text:span text:style-name="T6">-4</text:span> cm = 2,5.10<text:span text:style-name="T6">-6</text:span> m = 2500 nm</text:p>
      <text:p text:style-name="P4"/>
      <text:list xml:id="list215943243622555" text:continue-list="list215941911667344" text:style-name="WW8Num7">
        <text:list-item>
          <text:p text:style-name="P1">Origine du spectre </text:p>
          <text:p text:style-name="P1"/>
        </text:list-item>
      </text:list>
      <text:p text:style-name="P6"><text:tab/>Les atomes d’une molécule ne sont pas immobiles : ils vibrent. Deux atomes peuvent se rapprocher ou s’éloigner. Deux liaisons peuvent se déformer en faisant varier leur angle (voir <text:span text:style-name="T9">site pour les mouvements des molécules</text:span>).</text:p>
      <text:p text:style-name="P6">Quand une molécule reçoit des IR, elle vibre pour certaines radiations et pas d’autres en fonction des atomes et des liaisons qu’elle contient.</text:p>
      <text:p text:style-name="P6"><text:soft-page-break/></text:p>
      <text:list xml:id="list215941819189458" text:continue-numbering="true" text:style-name="WW8Num7">
        <text:list-item>
          <text:p text:style-name="P1">Interprétation d’un spectre IR</text:p>
          <text:p text:style-name="P1"/>
        </text:list-item>
      </text:list>
      <text:p text:style-name="P6"><text:span text:style-name="T10"><text:tab/></text:span><text:span text:style-name="T1">Exemple</text:span> : <text:span text:style-name="T11">spectre du pentane</text:span> </text:p>
      <text:p text:style-name="P6"/>
      <text:p text:style-name="P6"><text:tab/>Il y a une bande d’absorption à un n<text:span text:style-name="T12">om</text:span>bre d’onde d’environ 2900 cm<text:span text:style-name="T6">-1</text:span>. Cette bande est caractéristique de la liaison simple C-H. Il y a une autre bande d’absorption à un <text:span text:style-name="T12">nombre</text:span> d’onde d’environ 1400 cm<text:span text:style-name="T6">-1</text:span> caractéristique elle aussi de la liaison simple C-H. On retrouve toujours ces bandes en chimie organique ! Un grand nombre de liaisons possède un ou plusieurs pics d’absorption caractéristique dans un spectre IR. <text:span text:style-name="T13">(</text:span>Voir tableau <text:span text:style-name="T14">livre p.594)</text:span></text:p>
      <text:p text:style-name="P6"/>
      <text:p text:style-name="P6">5) <text:span text:style-name="T2">Cas de la liaison O-H : liaison hydrogène 8.45</text:span></text:p>
      <text:p text:style-name="P6"/>
      <text:p text:style-name="P6">Voir spectre du cyclohexanol pur et dans CCl<text:span text:style-name="T15">4</text:span><text:span text:style-name="T8">.</text:span></text:p>
      <text:p text:style-name="P6"/>
      <text:p text:style-name="P6">Les molécules de cyclohexanol forment entre elles des liaisons H : c’est-à-dire que le H d’une molécule s’accroche un <text:s/>peu au O d’une autre molécule, etc…La liaison O-H d’une molécule est donc affaiblie et + ou – écartée ce qui provoque un élargissement du pic dans le spectre et une diminution du nombre d’onde. <text:s/>Le cyclohexanol dans le CCl4 ne peut plus former de liaisons H car le solvant sépare les molécules de cyclohexanol : le pic est fin. Une liaison H provoque une diminution de sigma O-H et un élargissement de la bande d’absorption. </text:p>
      <text:p text:style-name="P6"/>
      <text:p text:style-name="P6"><text:span text:style-name="T1">Exercices</text:span> : <text:s/>Dossier avec spectres tirés de SPECAMP</text:p>
      <text:p text:style-name="P6"/>
      <text:p text:style-name="P5">1a) </text:p>
      <text:p text:style-name="P5">BandeF large 3300 OH donc butan-2-ol</text:p>
      <text:p text:style-name="P5">BF 2900 C-H BFine 1700 C=O donc cyclohexanone</text:p>
      <text:p text:style-name="P5"/>
      <text:p text:style-name="P6">2a) acide ethanoique</text:p>
      <text:p text:style-name="P6"/>
      <text:p text:style-name="P6">2b) éthanoate d’éthyle</text:p>
      <text:p text:style-name="P6"/>
      <text:p text:style-name="P6">3a) acide benzoique</text:p>
      <text:p text:style-name="P6"/>
      <text:p text:style-name="P6">3b) acide propanoique</text:p>
      <text:p text:style-name="P6"/>
      <text:p text:style-name="P6">Observation : chevauchement des bandes d’absorption des liaisons O-H et C-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Sawasdee" svg:font-family="Sawasde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9T21:57:57.540656513</meta:creation-date>
    <dc:date>2014-11-19T21:58:23.431654262</dc:date>
    <meta:editing-duration>P0D</meta:editing-duration>
    <meta:editing-cycles>1</meta:editing-cycles>
    <meta:generator>LibreOffice/4.2.7.2$Linux_X86_64 LibreOffice_project/420m0$Build-2</meta:generator>
    <meta:document-statistic meta:table-count="0" meta:image-count="1" meta:object-count="0" meta:page-count="2" meta:paragraph-count="31" meta:word-count="444" meta:character-count="2547" meta:non-whitespace-character-count="2119"/>
  </office:meta>
</office:document-meta>
</file>