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Georgia" style:text-underline-style="none" officeooo:rsid="0016a115" officeooo:paragraph-rsid="001dd45b" style:font-name-complex="Georgia"/>
    </style:style>
    <style:style style:name="P2" style:family="paragraph" style:parent-style-name="Standard">
      <style:text-properties style:font-name="Georgia" style:text-underline-style="none" officeooo:rsid="00176858" officeooo:paragraph-rsid="001dd45b" style:font-name-complex="Georgia"/>
    </style:style>
    <style:style style:name="P3" style:family="paragraph" style:parent-style-name="Standard">
      <style:text-properties style:font-name="Georgia" style:text-underline-style="none" officeooo:rsid="0018f3cb" officeooo:paragraph-rsid="001dd45b" style:font-name-complex="Georgia"/>
    </style:style>
    <style:style style:name="P4" style:family="paragraph" style:parent-style-name="Standard">
      <style:text-properties style:font-name="Georgia" fo:font-size="11pt" style:text-underline-style="solid" style:text-underline-width="auto" style:text-underline-color="font-color" officeooo:rsid="001608a6" officeooo:paragraph-rsid="001dd45b" style:font-size-asian="11pt" style:font-name-complex="Georgia" style:font-size-complex="11pt"/>
    </style:style>
    <style:style style:name="P5" style:family="paragraph" style:parent-style-name="Standard">
      <style:text-properties style:font-name="Georgia" fo:font-size="11pt" style:text-underline-style="solid" style:text-underline-width="auto" style:text-underline-color="font-color" officeooo:paragraph-rsid="001dd45b" style:font-size-asian="11pt" style:font-name-complex="Georgia" style:font-size-complex="11pt"/>
    </style:style>
    <style:style style:name="P6" style:family="paragraph" style:parent-style-name="Standard">
      <style:text-properties style:font-name="Georgia" fo:font-size="11pt" style:text-underline-style="solid" style:text-underline-width="auto" style:text-underline-color="font-color" fo:font-weight="bold" officeooo:paragraph-rsid="001dd45b" style:font-size-asian="11pt" style:font-weight-asian="bold" style:font-name-complex="Georgia" style:font-size-complex="11pt"/>
    </style:style>
    <style:style style:name="P7" style:family="paragraph" style:parent-style-name="Standard">
      <style:text-properties style:font-name="Georgia" fo:font-size="11pt" style:text-underline-style="none" officeooo:paragraph-rsid="001dd45b" style:font-size-asian="11pt" style:font-name-complex="Georgia" style:font-size-complex="11pt"/>
    </style:style>
    <style:style style:name="P8" style:family="paragraph" style:parent-style-name="Standard">
      <style:text-properties style:font-name="Georgia" fo:font-size="11pt" style:text-underline-style="none" officeooo:rsid="0016a115" officeooo:paragraph-rsid="001dd45b" style:font-size-asian="11pt" style:font-name-complex="Georgia" style:font-size-complex="11pt"/>
    </style:style>
    <style:style style:name="P9" style:family="paragraph" style:parent-style-name="Standard">
      <style:text-properties style:font-name="Georgia" fo:font-size="11pt" style:text-underline-style="none" officeooo:rsid="00176858" officeooo:paragraph-rsid="001dd45b" style:font-size-asian="11pt" style:font-name-complex="Georgia" style:font-size-complex="11pt"/>
    </style:style>
    <style:style style:name="P10" style:family="paragraph" style:parent-style-name="Standard">
      <style:text-properties style:font-name="Georgia" fo:font-size="11pt" style:text-underline-style="none" officeooo:rsid="0018f3cb" officeooo:paragraph-rsid="001dd45b" style:font-size-asian="11pt" style:font-name-complex="Georgia" style:font-size-complex="11pt"/>
    </style:style>
    <style:style style:name="P11" style:family="paragraph" style:parent-style-name="Standard">
      <style:text-properties style:font-name="Georgia" fo:font-size="11pt" style:text-underline-style="none" officeooo:rsid="001a3054" officeooo:paragraph-rsid="001dd45b" style:font-size-asian="11pt" style:font-name-complex="Georgia" style:font-size-complex="11pt"/>
    </style:style>
    <style:style style:name="P12" style:family="paragraph" style:parent-style-name="Standard">
      <style:text-properties style:font-name="Georgia" fo:font-size="11pt" style:text-underline-style="none" officeooo:rsid="00213ef6" officeooo:paragraph-rsid="001dd45b" style:font-size-asian="11pt" style:font-name-complex="Georgia" style:font-size-complex="11pt"/>
    </style:style>
    <style:style style:name="P13" style:family="paragraph" style:parent-style-name="Standard">
      <style:text-properties style:font-name="Georgia" fo:font-size="11pt" style:text-underline-style="none" officeooo:rsid="00198acd" officeooo:paragraph-rsid="001dd45b" style:font-size-asian="11pt" style:font-name-complex="Georgia" style:font-size-complex="11pt"/>
    </style:style>
    <style:style style:name="P14" style:family="paragraph" style:parent-style-name="Standard">
      <style:text-properties style:font-name="Georgia" fo:font-size="11pt" style:text-underline-style="none" fo:font-weight="normal" officeooo:paragraph-rsid="001dd45b" style:font-size-asian="11pt" style:font-weight-asian="normal" style:font-name-complex="Georgia" style:font-size-complex="11pt" style:font-weight-complex="normal"/>
    </style:style>
    <style:style style:name="P15" style:family="paragraph" style:parent-style-name="Standard">
      <style:text-properties style:font-name="Georgia" fo:font-size="11pt" style:text-underline-style="none" fo:font-weight="normal" officeooo:rsid="001a8c52" officeooo:paragraph-rsid="001dd45b" style:font-size-asian="11pt" style:font-weight-asian="normal" style:font-name-complex="Georgia" style:font-size-complex="11pt" style:font-weight-complex="normal"/>
    </style:style>
    <style:style style:name="P16" style:family="paragraph" style:parent-style-name="Standard">
      <style:text-properties style:font-name="Georgia" fo:font-size="11pt" style:text-underline-style="none" fo:font-weight="bold" officeooo:paragraph-rsid="001dd45b" style:font-size-asian="11pt" style:font-weight-asian="bold" style:font-name-complex="Georgia" style:font-size-complex="11pt" style:font-weight-complex="bold"/>
    </style:style>
    <style:style style:name="P17" style:family="paragraph" style:parent-style-name="Standard">
      <style:text-properties style:font-name="Georgia" fo:font-size="11pt" officeooo:paragraph-rsid="001dd45b" style:font-size-asian="11pt" style:font-name-complex="Georgia" style:font-size-complex="11pt"/>
    </style:style>
    <style:style style:name="P18" style:family="paragraph" style:parent-style-name="Standard">
      <style:text-properties style:font-name="Georgia" fo:font-size="11pt" officeooo:rsid="001c3b86" officeooo:paragraph-rsid="001dd45b" style:font-size-asian="11pt" style:font-name-complex="Georgia" style:font-size-complex="11pt"/>
    </style:style>
    <style:style style:name="P19" style:family="paragraph" style:parent-style-name="Standard">
      <style:text-properties style:font-name="Georgia" fo:font-size="11pt" fo:language="fr" fo:country="FR" fo:font-weight="bold" officeooo:paragraph-rsid="001dd45b" style:font-size-asian="11pt" style:language-asian="fr" style:country-asian="FR" style:font-weight-asian="bold" style:font-name-complex="Georgia" style:font-size-complex="11pt"/>
    </style:style>
    <style:style style:name="P20" style:family="paragraph" style:parent-style-name="Standard">
      <style:text-properties style:font-name="Georgia" fo:font-size="11pt" fo:font-weight="normal" officeooo:rsid="0025c449" officeooo:paragraph-rsid="001dd45b" style:font-size-asian="11pt" style:font-weight-asian="normal" style:font-name-complex="Georgia" style:font-size-complex="11pt" style:font-weight-complex="normal"/>
    </style:style>
    <style:style style:name="P21" style:family="paragraph" style:parent-style-name="Standard">
      <style:text-properties style:font-name="Georgia" fo:font-size="11pt" fo:font-weight="bold" officeooo:paragraph-rsid="001dd45b" style:font-size-asian="11pt" style:font-weight-asian="bold" style:font-name-complex="Georgia" style:font-size-complex="11pt"/>
    </style:style>
    <style:style style:name="P22" style:family="paragraph" style:parent-style-name="Standard">
      <style:text-properties fo:font-size="11pt" officeooo:paragraph-rsid="001dd45b" style:font-size-asian="11pt" style:font-size-complex="11pt"/>
    </style:style>
    <style:style style:name="P23" style:family="paragraph" style:parent-style-name="Standard">
      <style:text-properties fo:font-size="11pt" fo:font-weight="normal" officeooo:paragraph-rsid="001dd45b" style:font-size-asian="11pt" style:font-weight-asian="normal" style:font-size-complex="11pt" style:font-weight-complex="normal"/>
    </style:style>
    <style:style style:name="P24" style:family="paragraph" style:parent-style-name="Standard">
      <style:text-properties fo:font-size="11pt" style:text-underline-style="none" fo:font-weight="normal" officeooo:paragraph-rsid="001dd45b" style:font-size-asian="11pt" style:font-weight-asian="normal" style:font-size-complex="11pt" style:font-weight-complex="normal"/>
    </style:style>
    <style:style style:name="P25" style:family="paragraph" style:parent-style-name="Standard">
      <style:text-properties fo:font-size="11pt" style:text-underline-style="none" fo:font-weight="normal" officeooo:paragraph-rsid="001dd45b" style:font-size-asian="11pt" style:font-weight-asian="normal" style:font-size-complex="11pt"/>
    </style:style>
    <style:style style:name="P26" style:family="paragraph">
      <style:paragraph-properties fo:text-align="center"/>
    </style:style>
    <style:style style:name="T1" style:family="text">
      <style:text-properties officeooo:rsid="0016a115"/>
    </style:style>
    <style:style style:name="T2" style:family="text">
      <style:text-properties style:text-underline-style="none" officeooo:rsid="0016a115"/>
    </style:style>
    <style:style style:name="T3" style:family="text">
      <style:text-properties style:text-underline-style="none" fo:font-weight="bold" officeooo:rsid="001a3054" style:font-weight-asian="bold"/>
    </style:style>
    <style:style style:name="T4" style:family="text">
      <style:text-properties style:text-underline-style="none" fo:font-weight="normal" officeooo:rsid="001a3054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213ef6"/>
    </style:style>
    <style:style style:name="T7" style:family="text">
      <style:text-properties style:text-underline-style="solid" style:text-underline-width="auto" style:text-underline-color="font-color" officeooo:rsid="00198ac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officeooo:rsid="00176858"/>
    </style:style>
    <style:style style:name="T10" style:family="text">
      <style:text-properties officeooo:rsid="001902a9"/>
    </style:style>
    <style:style style:name="T11" style:family="text">
      <style:text-properties officeooo:rsid="0018f3cb"/>
    </style:style>
    <style:style style:name="T12" style:family="text">
      <style:text-properties officeooo:rsid="00213ef6"/>
    </style:style>
    <style:style style:name="T13" style:family="text">
      <style:text-properties officeooo:rsid="00198acd"/>
    </style:style>
    <style:style style:name="T14" style:family="text">
      <style:text-properties officeooo:rsid="0024838d"/>
    </style:style>
    <style:style style:name="T15" style:family="text">
      <style:text-properties style:font-name="Georgia" style:text-underline-style="none" style:font-name-complex="Georgia"/>
    </style:style>
    <style:style style:name="T16" style:family="text">
      <style:text-properties style:font-name="Georgia" style:text-underline-style="none" officeooo:rsid="001a3054" style:font-name-complex="Georgia"/>
    </style:style>
    <style:style style:name="T17" style:family="text">
      <style:text-properties style:font-name="Georgia" style:text-underline-style="none" officeooo:rsid="001a8c52" style:font-name-complex="Georgia"/>
    </style:style>
    <style:style style:name="T18" style:family="text">
      <style:text-properties style:font-name="Georgia" style:text-underline-style="none" officeooo:rsid="0024838d" style:font-name-complex="Georgia"/>
    </style:style>
    <style:style style:name="T19" style:family="text">
      <style:text-properties style:font-name="Georgia" style:text-underline-style="none" officeooo:rsid="001c3b86" style:font-name-complex="Georgia"/>
    </style:style>
    <style:style style:name="T20" style:family="text">
      <style:text-properties style:font-name="Georgia" style:text-underline-style="none" officeooo:rsid="001e0a68" style:font-name-complex="Georgia"/>
    </style:style>
    <style:style style:name="T21" style:family="text">
      <style:text-properties style:font-name="Georgia" style:text-underline-style="none" fo:font-weight="normal" style:font-weight-asian="normal" style:font-name-complex="Georgia" style:font-weight-complex="normal"/>
    </style:style>
    <style:style style:name="T22" style:family="text">
      <style:text-properties style:font-name="Georgia" style:text-underline-style="solid" style:text-underline-width="auto" style:text-underline-color="font-color" style:font-name-complex="Georgia"/>
    </style:style>
    <style:style style:name="T23" style:family="text">
      <style:text-properties style:font-name="Georgia" style:text-underline-style="solid" style:text-underline-width="auto" style:text-underline-color="font-color" style:font-name-complex="Georgia" style:font-weight-complex="normal"/>
    </style:style>
    <style:style style:name="T24" style:family="text">
      <style:text-properties style:font-name="Georgia" style:text-underline-style="solid" style:text-underline-width="auto" style:text-underline-color="font-color" fo:font-weight="bold" style:font-weight-asian="bold" style:font-name-complex="Georgia"/>
    </style:style>
    <style:style style:name="T25" style:family="text">
      <style:text-properties style:font-name="Georgia" style:text-underline-style="solid" style:text-underline-width="auto" style:text-underline-color="font-color" fo:font-weight="bold" style:font-weight-asian="bold" style:font-name-complex="Georgia" text:display="none"/>
    </style:style>
    <style:style style:name="T26" style:family="text">
      <style:text-properties style:font-name="Georgia" style:text-underline-style="solid" style:text-underline-width="auto" style:text-underline-color="font-color" fo:font-weight="bold" style:font-name-asian="Georgia" style:font-weight-asian="bold" style:font-name-complex="Georgia" text:display="none"/>
    </style:style>
    <style:style style:name="T27" style:family="text">
      <style:text-properties style:font-name="Georgia" style:text-underline-style="solid" style:text-underline-width="auto" style:text-underline-color="font-color" fo:font-weight="normal" style:font-weight-asian="normal" style:font-name-complex="Georgia" style:font-weight-complex="normal"/>
    </style:style>
    <style:style style:name="T28" style:family="text">
      <style:text-properties style:font-name="Georgia" style:font-name-complex="Georgia"/>
    </style:style>
    <style:style style:name="T29" style:family="text">
      <style:text-properties style:font-name="Georgia" officeooo:rsid="001a8c52" style:font-name-complex="Georgia"/>
    </style:style>
    <style:style style:name="T30" style:family="text">
      <style:text-properties style:font-name="Georgia" officeooo:rsid="0024838d" style:font-name-complex="Georgia"/>
    </style:style>
    <style:style style:name="T31" style:family="text">
      <style:text-properties style:font-name="Georgia" officeooo:rsid="001c3b86" style:font-name-complex="Georgia"/>
    </style:style>
    <style:style style:name="T32" style:family="text">
      <style:text-properties style:font-name="Georgia" officeooo:rsid="001e0a68" style:font-name-complex="Georgia"/>
    </style:style>
    <style:style style:name="T33" style:family="text">
      <style:text-properties style:font-name="Georgia" officeooo:rsid="001e7a14" style:font-name-complex="Georgia"/>
    </style:style>
    <style:style style:name="T34" style:family="text">
      <style:text-properties style:font-name="Georgia" style:font-name-complex="Georgia" style:font-weight-complex="normal"/>
    </style:style>
    <style:style style:name="T35" style:family="text">
      <style:text-properties style:font-name="Georgia" officeooo:rsid="001edb4b" style:font-name-complex="Georgia" style:font-weight-complex="normal"/>
    </style:style>
    <style:style style:name="T36" style:family="text">
      <style:text-properties style:font-name="Georgia" fo:font-weight="normal" style:font-weight-asian="normal" style:font-name-complex="Georgia" style:font-weight-complex="normal"/>
    </style:style>
    <style:style style:name="T37" style:family="text">
      <style:text-properties style:font-name="Georgia" fo:font-weight="bold" style:font-weight-asian="bold" style:font-name-complex="Georgia"/>
    </style:style>
    <style:style style:name="T38" style:family="text">
      <style:text-properties officeooo:rsid="001a8c52"/>
    </style:style>
    <style:style style:name="T39" style:family="text">
      <style:text-properties style:text-position="sub 58%"/>
    </style:style>
    <style:style style:name="T40" style:family="text">
      <style:text-properties style:text-position="sub 58%" style:font-name="Georgia" style:font-name-complex="Georgia"/>
    </style:style>
    <style:style style:name="T41" style:family="text">
      <style:text-properties officeooo:rsid="001c3b86"/>
    </style:style>
    <style:style style:name="T42" style:family="text">
      <style:text-properties fo:font-weight="normal" officeooo:rsid="001c3b86" style:font-weight-asian="normal" style:font-weight-complex="normal"/>
    </style:style>
    <style:style style:name="T43" style:family="text">
      <style:text-properties style:text-position="super 58%" style:font-name="Georgia" style:font-name-complex="Georgia"/>
    </style:style>
    <style:style style:name="T44" style:family="text">
      <style:text-properties officeooo:rsid="001e0a68"/>
    </style:style>
    <style:style style:name="T45" style:family="text">
      <style:text-properties officeooo:rsid="001edb4b"/>
    </style:style>
    <style:style style:name="T46" style:family="text">
      <style:text-properties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marker-start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P : Mouvement d'une particule chargée dans un champ électrique uniforme</text:p>
      <text:p text:style-name="P5"/>
      <text:p text:style-name="P5">I<text:span text:style-name="T1">ntroduction</text:span><text:span text:style-name="T2"> :</text:span></text:p>
      <text:p text:style-name="P5"/>
      <text:p text:style-name="P7">O<text:span text:style-name="T1">n crée un champ électrique E uniforme en reliant deux plaques métalliques parallèles aux bornes + et – d'un générateur continu :</text:span></text:p>
      <text:p text:style-name="P5"><draw:line text:anchor-type="paragraph" draw:z-index="7" draw:style-name="gr1" draw:text-style-name="P26" svg:x1="5.999cm" svg:y1="0.293cm" svg:x2="5.999cm" svg:y2="0.558cm"><text:p/></draw:line><draw:line text:anchor-type="paragraph" draw:z-index="8" draw:style-name="gr1" draw:text-style-name="P26" svg:x1="5.858cm" svg:y1="0.416cm" svg:x2="6.193cm" svg:y2="0.416cm"><text:p/></draw:line><draw:path text:anchor-type="paragraph" draw:z-index="9" draw:style-name="gr2" draw:text-style-name="P26" svg:width="0.762cm" svg:height="0.832cm" draw:transform="rotate (-2.35619449019234) translate (6.61541374355194cm 0.47056013485954cm)" svg:viewBox="0 0 763 833" svg:d="M210 686c236-181 498 383 549 25 26-183-97-346-262-486-120-102-306-348-449-150-153 213 106 366 137 561l25 25z"><text:p/></draw:path></text:p>
      <text:p text:style-name="P5"><draw:line text:anchor-type="paragraph" draw:z-index="6" draw:style-name="gr1" draw:text-style-name="P26" svg:x1="6.105cm" svg:y1="0.611cm" svg:x2="6.105cm" svg:y2="0.152cm"><text:p/></draw:line></text:p>
      <text:p text:style-name="P5"><draw:line text:anchor-type="paragraph" draw:z-index="4" draw:style-name="gr1" draw:text-style-name="P26" svg:x1="3.053cm" svg:y1="0.151cm" svg:x2="8.98cm" svg:y2="0.116cm"><text:p/></draw:line><draw:line text:anchor-type="paragraph" draw:z-index="14" draw:style-name="gr3" draw:text-style-name="P26" svg:x1="10.074cm" svg:y1="0.134cm" svg:x2="10.109cm" svg:y2="2.409cm"><text:p/></draw:line></text:p>
      <text:p text:style-name="P5"/>
      <text:p text:style-name="P7"><text:tab/><text:tab/><text:tab/><text:span text:style-name="T1">Champ électrique E<text:tab/><text:tab/> <text:s/>tension U en Volts</text:span></text:p>
      <text:p text:style-name="P5"/>
      <text:p text:style-name="P7"><draw:line text:anchor-type="paragraph" draw:z-index="5" draw:style-name="gr1" draw:text-style-name="P26" svg:x1="2.93cm" svg:y1="0.54cm" svg:x2="9.033cm" svg:y2="0.487cm"><text:p/></draw:line></text:p>
      <text:p text:style-name="P7"><draw:line text:anchor-type="paragraph" draw:z-index="10" draw:style-name="gr1" draw:text-style-name="P26" svg:x1="6.087cm" svg:y1="0.046cm" svg:x2="6.087cm" svg:y2="0.505cm"><text:p/></draw:line><draw:path text:anchor-type="paragraph" draw:z-index="12" draw:style-name="gr1" draw:text-style-name="P26" svg:width="0.851cm" svg:height="0.895cm" draw:transform="rotate (-2.81992847244724) translate (6.76034993189595cm 1.17045874994272cm)" svg:viewBox="0 0 852 896" svg:d="M395 889c151-1 467 67 440-206-19-198 103-494-117-597-177-83-414-160-591 45-110 127-225 395 11 468l134 156 151 106 83 28"><text:p/></draw:path></text:p>
      <text:p text:style-name="P7"><draw:line text:anchor-type="paragraph" draw:z-index="11" draw:style-name="gr1" draw:text-style-name="P26" svg:x1="5.928cm" svg:y1="0.346cm" svg:x2="6.281cm" svg:y2="0.346cm"><text:p/></draw:line><draw:line text:anchor-type="paragraph" draw:z-index="13" draw:style-name="gr1" draw:text-style-name="P26" svg:x1="7.481cm" svg:y1="0.169cm" svg:x2="7.516cm" svg:y2="0.116cm"><text:p/></draw:line></text:p>
      <text:p text:style-name="P7"/>
      <text:p text:style-name="P8">Si on lance une particule chargée entre les plaques, celle-ci va être déviée. Un exemple en vidéo (on n'étudiera pas le mouvement dans un champ magnétique) :</text:p>
      <text:p text:style-name="P1"><text:a xlink:type="simple" xlink:href="https://www.youtube.com/watch?v=8WEmR5tPpOo"><text:span text:style-name="T46">https://www.youtube.com/watch?v=8WEmR5tPpOo</text:span></text:a></text:p>
      <text:p text:style-name="P8"/>
      <text:p text:style-name="P8">I <text:span text:style-name="T5">Rappel sur les particules chargées </text:span>:</text:p>
      <text:p text:style-name="P8"><text:tab/>1) <text:span text:style-name="T5">Inventaire</text:span></text:p>
      <text:p text:style-name="P8"/>
      <text:p text:style-name="P8">Les particules chargées dont on étudiera le mouvement pourront être :</text:p>
      <text:p text:style-name="P8"/>
      <text:p text:style-name="P8">- des électrons</text:p>
      <text:p text:style-name="P8">- des protons</text:p>
      <text:p text:style-name="P8">- des noyaux d'Hélium</text:p>
      <text:p text:style-name="P8">- des cations</text:p>
      <text:p text:style-name="P8">- des anions</text:p>
      <text:p text:style-name="P8"/>
      <text:p text:style-name="P8">q1 : Rappeler pour chacun d'entre <text:s/>leurs signes + ou -.</text:p>
      <text:p text:style-name="P8">q2 : De quelles particules un atome est-il composé ?</text:p>
      <text:p text:style-name="P8"><text:span text:style-name="T9">q</text:span>3 : Citer un exemple de particule non chargée.</text:p>
      <text:p text:style-name="P8"/>
      <text:p text:style-name="P8"><text:tab/>2) <text:span text:style-name="T5">Loi d'attraction des charges (Rappel hyper simple)</text:span></text:p>
      <text:p text:style-name="P8"/>
      <text:p text:style-name="P2"><text:span text:style-name="T46">Allez à cette adresse : </text:span><text:a xlink:type="simple" xlink:href="http://www.ostralo.net/3_animations/swf/BoiteACharges.swf"><text:span text:style-name="T46">http://www.ostralo.net/3_animations/swf/BoiteACharges.swf</text:span></text:a></text:p>
      <text:p text:style-name="P9"/>
      <text:p text:style-name="P9">q4 : Expliquez une animation qui prouve que les charges positives sont attirées par les charges …………….. et repoussées par les charges …………………… <text:s/>.</text:p>
      <text:p text:style-name="P9"/>
      <text:p text:style-name="P9"><text:tab/>3) <text:span text:style-name="T5">Champ électrique E autour d'une particule chargée</text:span></text:p>
      <text:p text:style-name="P9"/>
      <text:p text:style-name="P9">Allez à cette adresse : </text:p>
      <text:p text:style-name="P2"><text:a xlink:type="simple" xlink:href="http://www.sciences.univ-nantes.fr/sites/genevieve_tulloue/Elec/Champs/champE.php"><text:span text:style-name="T46">http://www.sciences.univ-nantes.fr/sites/genevieve_tulloue/Elec/Champs/champE.php</text:span></text:a></text:p>
      <text:p text:style-name="P9"/>
      <text:p text:style-name="P9">Faites : Ajouter une charge. Placer la charge au centre. Cliquez sur « montrer le champ » et déplacer le curseur de la souris autour de la charge.</text:p>
      <text:p text:style-name="P9"/>
      <text:p text:style-name="P9">q5 : Comment sont orientées les lignes de champ ?</text:p>
      <text:p text:style-name="P9">q6 : Comment varie l'intensité du champ créé par la charge en fonction de la distance ?</text:p>
      <text:p text:style-name="P9">q7 : Le champ E créé par une charge seule est-il uniforme ?</text:p>
      <text:p text:style-name="P10">q8 : La charge q1 = 1 (en haut à gauche) est donc positivement chargée. Modifiez q1 en mettant la valeur -1. Comment est modifiée l'orientation des vecteurs champs E ?</text:p>
      <text:p text:style-name="P9"/>
      <text:p text:style-name="P9"/>
      <text:p text:style-name="P9"/>
      <text:p text:style-name="P9">II <text:span text:style-name="T5">Champ électrique E uniforme</text:span></text:p>
      <text:p text:style-name="P9"><text:tab/>1) <text:span text:style-name="T5">Réalisation d'un champ électrique uniforme</text:span></text:p>
      <text:p text:style-name="P9"/>
      <text:p text:style-name="P9">q<text:span text:style-name="T10">9</text:span> : Un champ E est uniforme dans une région de l'espace si dans cet espace, il a <text:soft-page-break/>toujours : </text:p>
      <text:p text:style-name="P9"><text:tab/><text:tab/>- même …………….</text:p>
      <text:p text:style-name="P9"><text:tab/><text:tab/>- même ……………..</text:p>
      <text:p text:style-name="P9"/>
      <text:p text:style-name="P9">Pour créer un champ électrique uniforme, il faut aligner des charges. On y parvient en plaçant deux plaques métalliques en parallèle et en connectant un générateur imposant une tension électrique U entre ces plaques. <text:span text:style-name="T11">Dans ce cas, des charges électriques + s'accumulent sur une plaque et des charges électriques – s'accumulent sur l'autre plaque.</text:span></text:p>
      <text:p text:style-name="P9"/>
      <text:p text:style-name="P10">Allez à l'adresse :</text:p>
      <text:p text:style-name="P3"><text:a xlink:type="simple" xlink:href="https://www.wiley.com/college/halliday/0470469080/simulations/sim31/sim31.swf"><text:span text:style-name="T46">https://www.wiley.com/college/halliday/0470469080/simulations/sim31/sim31.swf</text:span></text:a></text:p>
      <text:p text:style-name="P10"/>
      <text:p text:style-name="P10">q9 : D'après l'orientation des lignes de champ, quand U = 50 V, quelle est la plaque (haut ou bas) qui porte les charges + ?</text:p>
      <text:p text:style-name="P10">q10 : Déplacez le curseur de la souris entre les plaques. Le champ y est-il parfaitement uniforme ?</text:p>
      <text:p text:style-name="P11">q11 : Le champ électrique E entre 2 plaques chargées est toujours orienté vers la plaque de signe ………………….. .</text:p>
      <text:p text:style-name="P11"/>
      <text:p text:style-name="P11"><text:tab/><text:span text:style-name="T12">2) </text:span><text:span text:style-name="T6">Relation entre le champ électrique E et la tension U appliquée entre les <text:tab/></text:span><text:span text:style-name="T12"><text:tab/></text:span><text:span text:style-name="T6">plaques</text:span></text:p>
      <text:p text:style-name="P11"/>
      <text:p text:style-name="P12">Toujours avec l'application précédente :</text:p>
      <text:p text:style-name="P12">q12 : Comment varie E lorsqu'on augmente/diminue la tension entre les plaques ?</text:p>
      <text:p text:style-name="P12">q13 : Comment varie E lorsqu'on augmente/diminue la distance entre les plaques ?</text:p>
      <text:p text:style-name="P10"/>
      <text:p text:style-name="P10"><text:span text:style-name="T13"><text:tab/>3) </text:span><text:span text:style-name="T7">Force électrique F et champ électrique E</text:span></text:p>
      <text:p text:style-name="P10"/>
      <text:p text:style-name="P13">Allez sur le site : ts.devernay.net . Onglet « Mécanique ». Allez en bas de page « Mouvement dans un champ électrique ».Faites: « Lancer ».</text:p>
      <text:p text:style-name="P13"/>
      <text:p text:style-name="P11">Pour un électron de signe - :</text:p>
      <text:p text:style-name="P13"/>
      <text:p text:style-name="P11">q1<text:span text:style-name="T14">4</text:span> : Le champ E est orienté vers le haut. La particule est déviée vers le ……. : <text:s/>elle subit donc une force électrique orientée vers le ………. .</text:p>
      <text:p text:style-name="P11"/>
      <text:p text:style-name="P11">q1<text:span text:style-name="T14">5</text:span> : Le champ E est orienté vers le bas. La particule est déviée vers le ……. : <text:s/>elle subit donc une force électrique orientée vers le ………. .</text:p>
      <text:p text:style-name="P11"/>
      <text:p text:style-name="P11">Pour un proton de signe + :</text:p>
      <text:p text:style-name="P11"/>
      <text:p text:style-name="P11">q1<text:span text:style-name="T14">6</text:span> : Le champ E est orienté vers le haut. La particule est déviée vers le ……. : <text:s/>elle subit donc une force électrique orientée vers le ………. .</text:p>
      <text:p text:style-name="P11"/>
      <text:p text:style-name="P11">q1<text:span text:style-name="T14">7</text:span> : Le champ E est orienté vers le bas. La particule est déviée vers le ……. : <text:s/>elle subit donc une force électrique orientée vers le ………. .</text:p>
      <text:p text:style-name="P11"/>
      <text:p text:style-name="P11"/>
      <text:p text:style-name="P11"><text:span text:style-name="T5">Conclusion</text:span> : Le vecteur champ électrique E et le vecteur force électrique F sont liés par la formule :</text:p>
      <text:p text:style-name="P11"><text:tab/><text:tab/><text:tab/><draw:frame draw:style-name="fr1" draw:name="Objet20" text:anchor-type="as-char" svg:width="1.743cm" svg:height="0.46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 q étant la …………… électrique de la particule</text:p>
      <text:p text:style-name="P9"/>
      <text:p text:style-name="P22"><text:span text:style-name="T16">III </text:span><text:span text:style-name="T22">Paramètres influençant le mouvement d’une particule chargée dans un champ </text:span><text:span text:style-name="T24">E</text:span></text:p>
      <text:p text:style-name="P17"><text:span text:style-name="T3"><text:tab/></text:span><text:span text:style-name="T4">1) </text:span><text:span text:style-name="T8">Influence de la vitesse initiale</text:span></text:p>
      <text:p text:style-name="P14"/>
      <text:p text:style-name="P15"><text:span text:style-name="T5">Pour un électron</text:span> :</text:p>
      <text:p text:style-name="P17">Réglez le champ électrique Ey sur 3 V/m <text:span text:style-name="T38">et vitesse initiale = 150 250 m/s.</text:span> Lancez.</text:p>
      <text:p text:style-name="P17"/>
      <text:p text:style-name="P17">Nous allons maintenant modifier la vitesse initiale de l'électron. Réglez la vitesse initiale à 100 000 m/s environ. Lancez.</text:p>
      <text:p text:style-name="P22"/>
      <text:p text:style-name="P22"><text:span text:style-name="T17">q1</text:span><text:span text:style-name="T18">8</text:span><text:span text:style-name="T28">: Comment est modifiée la trajectoire ? </text:span></text:p>
      <text:p text:style-name="P22"><text:soft-page-break/><text:span text:style-name="T29">q1</text:span><text:span text:style-name="T30">9</text:span><text:span text:style-name="T29"> : </text:span><text:span text:style-name="T28">Que devrait-il se passer si la vitesse initiale est très grande ? </text:span><text:span text:style-name="T29"><text:s/></text:span><text:span text:style-name="T28">Essayez 200 000 m/s. </text:span><text:span text:style-name="T31">Donnée :</text:span><text:span text:style-name="T28"> l’équation de la trajectoire est : </text:span><text:span text:style-name="T28"><draw:frame draw:style-name="fr2" draw:name="Objet10" text:anchor-type="as-char" svg:width="5.449cm" svg:height="1.155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8">.</text:span></text:p>
      <text:p text:style-name="P18">Utilisez cette équation pour expliquer votre observation lorque v<text:span text:style-name="T39">0</text:span> est très grande</text:p>
      <text:p text:style-name="P22"/>
      <text:p text:style-name="P22"><text:span text:style-name="T27">Conclusion</text:span><text:span text:style-name="T21"> : </text:span></text:p>
      <text:p text:style-name="P23"><text:span text:style-name="T28">Plus la vitesse initiale est grande, plus la trajectoire est ………………....</text:span></text:p>
      <text:p text:style-name="P17"/>
      <text:p text:style-name="P14"><text:span text:style-name="T41"><text:tab/>2) </text:span><text:span text:style-name="T5">Influence du champ électrique E</text:span></text:p>
      <text:p text:style-name="P17"/>
      <text:p text:style-name="P22"><text:span text:style-name="T28">Effacez et réglez à nouveau v</text:span><text:span text:style-name="T40">0</text:span><text:span text:style-name="T28"> à 100 000 m/s environ </text:span><text:span text:style-name="T31">et E = 3 V/m.</text:span><text:span text:style-name="T28"> Lancez. </text:span></text:p>
      <text:p text:style-name="P22"><text:span text:style-name="T28">Augmentez maintenant la valeur du champ électrique : passez à E = 10 V/m.</text:span></text:p>
      <text:p text:style-name="P22"><text:span text:style-name="T19">q</text:span><text:span text:style-name="T18">20</text:span><text:span text:style-name="T28"> : Qu’observez-vous ? </text:span></text:p>
      <text:p text:style-name="P17"><text:span text:style-name="T41">q21 : </text:span>Comment expliquer que la particule est plus fortement déviée (Rappel : la force électrique est définie par F = qE ) ?</text:p>
      <text:p text:style-name="P17"/>
      <text:p text:style-name="P22"><text:span text:style-name="T27">Conclusion</text:span><text:span text:style-name="T36"> : Plus le champ E est fort, plus la particule est ……………………………..</text:span><text:span text:style-name="T37"> <text:s/></text:span></text:p>
      <text:p text:style-name="P19"/>
      <text:p text:style-name="P22"><text:span text:style-name="T28">Changez le sens de </text:span><text:span text:style-name="T28"><draw:frame draw:style-name="fr2" draw:name="Objet11" text:anchor-type="as-char" svg:width="0.563cm" svg:height="0.52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8">en le réglant à -10V. Lancez.</text:span></text:p>
      <text:p text:style-name="P22"><text:span text:style-name="T19">q2</text:span><text:span text:style-name="T18">2</text:span><text:span text:style-name="T28"> : <text:s/>Que se passe-t-il et pourquoi ? </text:span></text:p>
      <text:p text:style-name="P17"/>
      <text:p text:style-name="P22"><text:span text:style-name="T26">…</text:span><text:span text:style-name="T25">..……………………………………………………..icule est grande, plus la trajectoire est ...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text:span text:style-name="T25"><text:page-number style:num-format="1" text:select-page="current">0</text:page-number></text:span></text:p>
      <text:p text:style-name="P16"><text:span text:style-name="T42">3) </text:span><text:span text:style-name="T8">Influence de l’angle α</text:span></text:p>
      <text:p text:style-name="P17"/>
      <text:p text:style-name="P17">Réglez la vitesse v<text:span text:style-name="T39">0</text:span> à environ 100 000 m/s.</text:p>
      <text:p text:style-name="P22"><text:span text:style-name="T28">Réglez l’angle α à +30° avec </text:span><text:span text:style-name="T28"><draw:frame draw:style-name="fr2" draw:name="Objet12" text:anchor-type="as-char" svg:width="0.563cm" svg:height="0.52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8"> à 3 V.m</text:span><text:span text:style-name="T43">-1</text:span><text:span text:style-name="T28">. Lancez. Essayez ensuite avec 45° puis 60°.</text:span></text:p>
      <text:p text:style-name="P5"/>
      <text:p text:style-name="P22"><text:span text:style-name="T20">q2</text:span><text:span text:style-name="T18">3</text:span><text:span text:style-name="T15"> </text:span><text:span text:style-name="T28">: Comment évolue la portée (distance entre l’origine et l’intersection entre l’axe des abscisses et la trajectoire) lorsque l’angle augmente ? </text:span></text:p>
      <text:p text:style-name="P17"><text:span text:style-name="T44">q24 : </text:span>Dans quelle situation avions-nous déjà rencontré ce résultat ? </text:p>
      <text:p text:style-name="P6"/>
      <text:p text:style-name="P24"><text:span text:style-name="T32"><text:tab/>4) </text:span><text:span text:style-name="T22">Influence de la masse de la particule</text:span><text:span text:style-name="T28"> </text:span></text:p>
      <text:p text:style-name="P22"><text:span text:style-name="T28"/></text:p>
      <text:p text:style-name="P17">Sélectionnez « Hélium », charge:+2e, masse 3u.</text:p>
      <text:p text:style-name="P22"><text:span text:style-name="T28">Réglez (E à -40 000V.m</text:span><text:span text:style-name="T43">-1</text:span><text:span text:style-name="T28">, α=41°, v</text:span><text:span text:style-name="T40">0</text:span><text:span text:style-name="T28">=150000m/s environ). Lancez l'ion Hélium puis recommencez avec la masse = 4u.</text:span></text:p>
      <text:p text:style-name="P22"><text:span text:style-name="T28"/></text:p>
      <text:p text:style-name="P24"><text:span text:style-name="T28">Conclusion : </text:span></text:p>
      <text:p text:style-name="P24"><text:span text:style-name="T28">Plus la masse de la particule est </text:span><text:span text:style-name="T33">grande</text:span><text:span text:style-name="T28">, plus la </text:span><text:span text:style-name="T33">portée</text:span><text:span text:style-name="T28"> est ………….. .</text:span></text:p>
      <text:p text:style-name="P14"/>
      <text:p text:style-name="P14"><text:span text:style-name="T45"><text:tab/>5) </text:span><text:span text:style-name="T5">Influence de la charge de la particule</text:span> :</text:p>
      <text:p text:style-name="P6"/>
      <text:p text:style-name="P17">Dans les mêmes conditions que précédemment:lancez un neutron puis lancez un ion Hélium chargé avec +e puis +2e.</text:p>
      <text:p text:style-name="P25"><text:span text:style-name="T23">Conclusion</text:span><text:span text:style-name="T34"> : Plus la charge de la particule est grande, plus </text:span><text:span text:style-name="T35">la particule</text:span><text:span text:style-name="T34"> est …………………………. lors de son mouvement dans un champ E.</text:span></text:p>
      <text:p text:style-name="P20"/>
      <text:p text:style-name="P20">(Créer un champ électrique en frottant une paille sur un pull. Attirer des bouts de mouchoirs!)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0.58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3:59:35.108068637</meta:creation-date>
    <dc:date>2019-03-19T14:00:56.595178904</dc:date>
    <meta:editing-duration>P0D</meta:editing-duration>
    <meta:editing-cycles>1</meta:editing-cycles>
    <meta:document-statistic meta:table-count="0" meta:image-count="0" meta:object-count="4" meta:page-count="3" meta:paragraph-count="85" meta:word-count="1072" meta:character-count="6173" meta:non-whitespace-character-count="5136"/>
    <meta:generator>LibreOffice/4.2.8.2$Linux_X86_64 LibreOffice_project/420m0$Build-2</meta:generator>
  </office:meta>
</office:document-meta>
</file>

<file path=Object 1/content.xml><?xml version="1.0" encoding="utf-8"?>
<math xmlns="http://www.w3.org/1998/Math/MathML" display="block">
  <semantics>
    <mrow>
      <mover accent="true">
        <mi>F</mi>
        <mo stretchy="false">⃗</mo>
      </mover>
      <mo stretchy="false">=</mo>
      <mrow>
        <mi>q</mi>
        <mo stretchy="false">×</mo>
        <mover accent="true">
          <mi>E</mi>
          <mo stretchy="false">⃗</mo>
        </mover>
      </mrow>
    </mrow>
    <annotation encoding="StarMath 5.0">vec F = q times vec E 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i>y</mi>
            <mo stretchy="false">=</mo>
            <mfrac>
              <mrow>
                <mi>q</mi>
                <mtext>.</mtext>
                <mi>E</mi>
              </mrow>
              <mrow>
                <mn>2</mn>
                <mi>m</mi>
                <mo stretchy="false">(</mo>
                <msub>
                  <mi>v</mi>
                  <mstyle mathsize="8pt">
                    <mn>0</mn>
                  </mstyle>
                </msub>
                <mtext>cos</mtext>
                <mi>α</mi>
                <msup>
                  <mo stretchy="false">)</mo>
                  <mstyle mathsize="8pt">
                    <mn>2</mn>
                  </mstyle>
                </msup>
              </mrow>
            </mfrac>
          </mrow>
          <mtext>.</mtext>
          <mrow>
            <msup>
              <mi>x</mi>
              <mstyle mathsize="8pt">
                <mn>2</mn>
              </mstyle>
            </msup>
            <mo stretchy="false">+</mo>
            <mtext>tan</mtext>
          </mrow>
          <mi>α</mi>
          <mtext>.</mtext>
          <mi>x</mi>
        </mrow>
      </mstyle>
      <mrow/>
    </mrow>
    <annotation encoding="StarMath 5.0"> size 12{y= {  {q "." E}  over  {2m \( v rSub { size 8{0} } "cos"α \)  rSup { size 8{2} } } }  "." x rSup { size 8{2} } +"tan"α "." x} {}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i>E</mi>
          <mo stretchy="false">⃗</mo>
        </mover>
      </mstyle>
      <mrow/>
    </mrow>
    <annotation encoding="StarMath 5.0"> size 12{ { vec  {E}}} {}</annotation>
  </semantics>
</math>
</file>

<file path=Object 4/content.xml><?xml version="1.0" encoding="utf-8"?>
<math xmlns="http://www.w3.org/1998/Math/MathML" display="block">
  <semantics>
    <mrow>
      <mstyle mathsize="12pt">
        <mover accent="true">
          <mi>E</mi>
          <mo stretchy="false">⃗</mo>
        </mover>
      </mstyle>
      <mrow/>
    </mrow>
    <annotation encoding="StarMath 5.0"> size 12{ { vec  {E}}} {}</annotation>
  </semantics>
</math>
</file>