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style:text-underline-style="none" officeooo:rsid="0022421d" officeooo:paragraph-rsid="00050daa"/>
    </style:style>
    <style:style style:name="P2" style:family="paragraph" style:parent-style-name="Standard">
      <style:text-properties style:font-name="Georgia" style:text-underline-style="none" officeooo:rsid="00199793" officeooo:paragraph-rsid="00050daa"/>
    </style:style>
    <style:style style:name="P3" style:family="paragraph" style:parent-style-name="Standard">
      <style:text-properties style:font-name="Georgia" style:text-underline-style="none" officeooo:rsid="001b9548" officeooo:paragraph-rsid="00050daa"/>
    </style:style>
    <style:style style:name="P4" style:family="paragraph" style:parent-style-name="Standard">
      <style:text-properties style:font-name="Georgia" style:text-underline-style="none" officeooo:rsid="001b9c34" officeooo:paragraph-rsid="00050daa"/>
    </style:style>
    <style:style style:name="P5" style:family="paragraph" style:parent-style-name="Standard">
      <style:text-properties style:font-name="Georgia" style:text-underline-style="none" fo:font-weight="bold" officeooo:rsid="001befef" officeooo:paragraph-rsid="00050daa" style:font-weight-asian="bold" style:font-weight-complex="bold"/>
    </style:style>
    <style:style style:name="P6" style:family="paragraph" style:parent-style-name="Standard">
      <style:text-properties style:font-name="Georgia" style:text-underline-style="none" fo:font-weight="bold" officeooo:paragraph-rsid="00050daa" style:font-weight-asian="bold" style:font-weight-complex="bold"/>
    </style:style>
    <style:style style:name="P7" style:family="paragraph" style:parent-style-name="Standard">
      <style:text-properties style:font-name="Georgia" style:text-underline-style="none" officeooo:rsid="001c5552" officeooo:paragraph-rsid="00050daa"/>
    </style:style>
    <style:style style:name="P8" style:family="paragraph" style:parent-style-name="Standard">
      <style:text-properties style:font-name="Georgia" style:text-underline-style="none" officeooo:rsid="001f6a33" officeooo:paragraph-rsid="00050daa"/>
    </style:style>
    <style:style style:name="P9" style:family="paragraph" style:parent-style-name="Standard">
      <style:text-properties style:font-name="Georgia" style:text-underline-style="none" officeooo:rsid="00241931" officeooo:paragraph-rsid="00050daa"/>
    </style:style>
    <style:style style:name="P10" style:family="paragraph" style:parent-style-name="Standard">
      <style:text-properties style:font-name="Georgia" style:text-underline-style="none" officeooo:paragraph-rsid="00050daa"/>
    </style:style>
    <style:style style:name="P11" style:family="paragraph" style:parent-style-name="Standard">
      <style:text-properties style:font-name="Georgia" officeooo:rsid="001b9548" officeooo:paragraph-rsid="00050daa"/>
    </style:style>
    <style:style style:name="P12" style:family="paragraph" style:parent-style-name="Standard">
      <style:text-properties style:font-name="Georgia" style:text-underline-style="solid" style:text-underline-width="auto" style:text-underline-color="font-color" fo:font-weight="bold" officeooo:rsid="001b9548" officeooo:paragraph-rsid="00050daa" style:font-weight-asian="bold" style:font-weight-complex="bold"/>
    </style:style>
    <style:style style:name="P13" style:family="paragraph" style:parent-style-name="Standard">
      <style:text-properties style:font-name="Georgia" style:text-underline-style="solid" style:text-underline-width="auto" style:text-underline-color="font-color" fo:font-weight="bold" officeooo:rsid="001b9c34" officeooo:paragraph-rsid="00050daa" style:font-weight-asian="bold" style:font-weight-complex="bold"/>
    </style:style>
    <style:style style:name="P14" style:family="paragraph" style:parent-style-name="Standard">
      <style:text-properties style:font-name="Georgia" style:text-underline-style="solid" style:text-underline-width="auto" style:text-underline-color="font-color" fo:font-weight="bold" officeooo:rsid="001f6a33" officeooo:paragraph-rsid="00050daa" style:font-weight-asian="bold" style:font-weight-complex="bold"/>
    </style:style>
    <style:style style:name="P15" style:family="paragraph" style:parent-style-name="Standard">
      <style:text-properties style:font-name="Georgia" style:text-underline-style="solid" style:text-underline-width="auto" style:text-underline-color="font-color" officeooo:rsid="001b9548" officeooo:paragraph-rsid="00050daa"/>
    </style:style>
    <style:style style:name="P16" style:family="paragraph" style:parent-style-name="Standard">
      <style:text-properties style:font-name="Georgia" style:text-underline-style="solid" style:text-underline-width="auto" style:text-underline-color="font-color" fo:font-weight="normal" officeooo:rsid="001b9c34" officeooo:paragraph-rsid="00050daa" style:font-weight-asian="normal" style:font-weight-complex="normal"/>
    </style:style>
    <style:style style:name="P17" style:family="paragraph" style:parent-style-name="Standard">
      <style:text-properties style:font-name="Georgia" style:text-underline-style="solid" style:text-underline-width="auto" style:text-underline-color="font-color" officeooo:rsid="0022421d" officeooo:paragraph-rsid="00050daa"/>
    </style:style>
    <style:style style:name="P18" style:family="paragraph" style:parent-style-name="Standard">
      <style:text-properties style:font-name="Georgia" officeooo:paragraph-rsid="00050daa"/>
    </style:style>
    <style:style style:name="P19" style:family="paragraph" style:parent-style-name="Standard">
      <style:text-properties style:font-name="Georgia" officeooo:rsid="0023e2da" officeooo:paragraph-rsid="00050daa"/>
    </style:style>
    <style:style style:name="P20" style:family="paragraph" style:parent-style-name="Standard">
      <style:text-properties style:font-name="Georgia" officeooo:rsid="002b4c9a" officeooo:paragraph-rsid="00050daa"/>
    </style:style>
    <style:style style:name="P21" style:family="paragraph" style:parent-style-name="Standard">
      <style:text-properties style:font-name="Georgia" officeooo:rsid="00240ea7" officeooo:paragraph-rsid="00050daa"/>
    </style:style>
    <style:style style:name="P22" style:family="paragraph" style:parent-style-name="Standard">
      <style:text-properties officeooo:rsid="0022f5e1" officeooo:paragraph-rsid="00050daa"/>
    </style:style>
    <style:style style:name="P23" style:family="paragraph" style:parent-style-name="Standard">
      <style:text-properties officeooo:paragraph-rsid="00050daa"/>
    </style:style>
    <style:style style:name="T1" style:family="text">
      <style:text-properties fo:font-size="14pt" fo:font-weight="bold" officeooo:rsid="001b9548" style:font-size-asian="14pt" style:font-weight-asian="bold" style:font-size-complex="14pt" style:font-weight-complex="bold"/>
    </style:style>
    <style:style style:name="T2" style:family="text">
      <style:text-properties officeooo:rsid="00199793"/>
    </style:style>
    <style:style style:name="T3" style:family="text">
      <style:text-properties style:font-name-complex="Georgia"/>
    </style:style>
    <style:style style:name="T4" style:family="text">
      <style:text-properties officeooo:rsid="001c39e3" style:font-name-complex="Georgia"/>
    </style:style>
    <style:style style:name="T5" style:family="text">
      <style:text-properties officeooo:rsid="002cb13e" style:font-name-complex="Georgia"/>
    </style:style>
    <style:style style:name="T6" style:family="text">
      <style:text-properties officeooo:rsid="002cb13e"/>
    </style:style>
    <style:style style:name="T7" style:family="text">
      <style:text-properties officeooo:rsid="001b9c3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b9c34"/>
    </style:style>
    <style:style style:name="T10" style:family="text">
      <style:text-properties style:text-underline-style="solid" style:text-underline-width="auto" style:text-underline-color="font-color" officeooo:rsid="00199793"/>
    </style:style>
    <style:style style:name="T11" style:family="text">
      <style:text-properties style:text-underline-style="solid" style:text-underline-width="auto" style:text-underline-color="font-color" officeooo:rsid="001f6a33"/>
    </style:style>
    <style:style style:name="T12" style:family="text">
      <style:text-properties style:text-underline-style="solid" style:text-underline-width="auto" style:text-underline-color="font-color" officeooo:rsid="0026f6cf"/>
    </style:style>
    <style:style style:name="T13" style:family="text">
      <style:text-properties style:text-underline-style="solid" style:text-underline-width="auto" style:text-underline-color="font-color" officeooo:rsid="0022421d"/>
    </style:style>
    <style:style style:name="T14" style:family="text">
      <style:text-properties style:text-underline-style="solid" style:text-underline-width="auto" style:text-underline-color="font-color" officeooo:rsid="0020cec0"/>
    </style:style>
    <style:style style:name="T15" style:family="text">
      <style:text-properties officeooo:rsid="002b4c9a"/>
    </style:style>
    <style:style style:name="T16" style:family="text">
      <style:text-properties officeooo:rsid="001befef"/>
    </style:style>
    <style:style style:name="T17" style:family="text">
      <style:text-properties officeooo:rsid="00240ea7"/>
    </style:style>
    <style:style style:name="T18" style:family="text">
      <style:text-properties officeooo:rsid="001d68b9"/>
    </style:style>
    <style:style style:name="T19" style:family="text">
      <style:text-properties officeooo:rsid="00205abf"/>
    </style:style>
    <style:style style:name="T20" style:family="text">
      <style:text-properties officeooo:rsid="001f6a33"/>
    </style:style>
    <style:style style:name="T21" style:family="text">
      <style:text-properties officeooo:rsid="00215a1c"/>
    </style:style>
    <style:style style:name="T22" style:family="text">
      <style:text-properties style:font-name="Georgia" style:text-underline-style="none" officeooo:rsid="00215a1c"/>
    </style:style>
    <style:style style:name="T23" style:family="text">
      <style:text-properties style:font-name="Georgia" style:text-underline-style="none" officeooo:rsid="00241931"/>
    </style:style>
    <style:style style:name="T24" style:family="text">
      <style:text-properties style:text-position="sub 58%" style:font-name="Georgia" style:text-underline-style="none" officeooo:rsid="00215a1c"/>
    </style:style>
    <style:style style:name="T25" style:family="text">
      <style:text-properties style:text-position="sub 58%" officeooo:rsid="0022f5e1"/>
    </style:style>
    <style:style style:name="T26" style:family="text">
      <style:text-properties style:text-position="sub 58%" officeooo:rsid="0023445a"/>
    </style:style>
    <style:style style:name="T27" style:family="text">
      <style:text-properties officeooo:rsid="0022f5e1"/>
    </style:style>
    <style:style style:name="T28" style:family="text">
      <style:text-properties officeooo:rsid="0022816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ea574"/>
    </style:style>
    <style:style style:name="T31" style:family="text">
      <style:text-properties officeooo:rsid="0023445a"/>
    </style:style>
    <style:style style:name="T32" style:family="text">
      <style:text-properties style:text-position="0% 100%" officeooo:rsid="0023445a"/>
    </style:style>
    <style:style style:name="T33" style:family="text">
      <style:text-properties style:text-position="0% 100%" officeooo:rsid="002e6ee3"/>
    </style:style>
    <style:style style:name="T34" style:family="text">
      <style:text-properties officeooo:rsid="0029bc15"/>
    </style:style>
    <style:style style:name="T35" style:family="text">
      <style:text-properties officeooo:rsid="002e866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<text:tab/>TP Projectile</text:span></text:p>
      <text:p text:style-name="P11"/>
      <text:p text:style-name="P12">I Etalonnage et pointages de la vidéo du mouvement d'une b<text:span text:style-name="T2">ou</text:span>le de <text:span text:style-name="T2">pétanque</text:span></text:p>
      <text:p text:style-name="P12">1) Etalonnage de la vidéo</text:p>
      <text:p text:style-name="P15"/>
      <text:p text:style-name="P2">Allez sur le site : <text:span text:style-name="T4"><text:s/></text:span><text:a xlink:type="simple" xlink:href="http://ts.devernay.net/video.html" text:style-name="Internet_20_link" text:visited-style-name="Visited_20_Internet_20_Link"><text:span text:style-name="T3">http://ts.devernay.net/video.html</text:span></text:a><text:span text:style-name="T3"> </text:span></text:p>
      <text:p text:style-name="P2"><text:span text:style-name="T3">Régler le FPS à 25. </text:span><text:span text:style-name="T5">Valider.</text:span></text:p>
      <text:p text:style-name="P3">Faites défiler image par image <text:span text:style-name="T6">(bouton +1 image)</text:span> jusqu'à l'image <text:s/>où la b<text:span text:style-name="T2">ou</text:span>le n'est plus en contact avec la main <text:span text:style-name="T2">(cliquer 13 fois)</text:span>.</text:p>
      <text:p text:style-name="P3"/>
      <text:p text:style-name="P16">AXES</text:p>
      <text:p text:style-name="P13"/>
      <text:p text:style-name="P3">Pour étudier le mouvement, il faut définir des axes (O,x) et (O,y).</text:p>
      <text:p text:style-name="P3">Cliquer sur l'<text:span text:style-name="T2">onglet</text:span> « Axes ». <text:span text:style-name="T2">Choisir le premier type d’axes (il faut parfois cliquer 2 fois).</text:span></text:p>
      <text:p text:style-name="P3">Cliquer <text:span text:style-name="T2">en bas à gauche loin de la boule pour poser l’axe.</text:span></text:p>
      <text:p text:style-name="P3"/>
      <text:p text:style-name="P16">ETALONNAGE</text:p>
      <text:p text:style-name="P3"/>
      <text:p text:style-name="P4">Il faut indiquer au logiciel la correspondance entre la distance entre 2 points de l'image et la distance réelle pour qu'il puisse calculer la position, la vitesse, l'accélération.</text:p>
      <text:p text:style-name="P4">Pour cela, cliquer sur l'<text:span text:style-name="T2">onglet</text:span> « <text:span text:style-name="T6">Etalonnage</text:span> ».</text:p>
      <text:p text:style-name="P4">Entrer 1.<text:span text:style-name="T2">88</text:span> : c'est la distance réelle <text:span text:style-name="T6">de la barre. Valider.</text:span></text:p>
      <text:p text:style-name="P4">Cliquer <text:span text:style-name="T2">sur le coin droit <text:s/>tout en haut de la barre en bois </text:span>puis, à la verticale, sur le c<text:span text:style-name="T2">oin droit aussi tout en bas de la barre (point qui touche le sol)</text:span> . </text:p>
      <text:p text:style-name="P4"/>
      <text:p text:style-name="P6"><text:span text:style-name="T7">2) </text:span><text:span text:style-name="T9">Pointages des positions de la b</text:span><text:span text:style-name="T10">oule</text:span></text:p>
      <text:p text:style-name="P3"/>
      <text:p text:style-name="P4">Cliquer sur l'<text:span text:style-name="T2">onglet</text:span> « <text:span text:style-name="T2">Pointages</text:span>». <text:span text:style-name="T2">Cliquer sur le bouton " Pointages "</text:span></text:p>
      <text:p text:style-name="P4">Cliquer sur le centre de la b<text:span text:style-name="T2">oule</text:span>. La vidéo avance d'une image. Recommencer l'opération jusqu'à <text:span text:style-name="T2">ce que la vidéo saute d’une image. Faites " Valider Pointages ". Vos valeurs de x et y ont été sauvegardées dans le presse-papier.</text:span></text:p>
      <text:p text:style-name="P4"/>
      <text:p text:style-name="P5">3) <text:span text:style-name="T8">Transfert vers un tableur</text:span></text:p>
      <text:p text:style-name="P7"/>
      <text:p text:style-name="P19">- tapez google sheets dans google. Accéder à une feuille de calcul (il faut un compte google : une somple adresse mail suffit).</text:p>
      <text:p text:style-name="P19">- dans la case A1, cliquez droit et coller (paste <text:span text:style-name="T15">ou coller</text:span>)</text:p>
      <text:p text:style-name="P19">- selectionner tous les nombres <text:span text:style-name="T6">(c’est déjà fait parfois)</text:span> et faites " Data <text:span text:style-name="T15">ou Données</text:span> " puis " Split text to columns <text:span text:style-name="T15">ou scinder la texte en colonnes</text:span>" :les x et y se retrouvent dans des colonnes différentes. </text:p>
      <text:p text:style-name="P20">- attention : nos données ont des points à la place des virgules (représentation anglo-saxonne). Pour que nos données soient acceptées, il faut changer ce paramètre : faire " Fichier ", " Paramètres de la feuille de calcul " et réglez sur "Royaume-Uni "</text:p>
      <text:p text:style-name="P19">- dans <text:span text:style-name="T16">C</text:span>1, tapez vx</text:p>
      <text:p text:style-name="P19">- dans <text:span text:style-name="T16">C</text:span>3, entrez la formule : = (A4-A2)/0.08</text:p>
      <text:p text:style-name="P19">- prenez la poignée dans le coin droit de la cellule et descendez jusqu’à la cellule <text:span text:style-name="T16">C</text:span>1<text:span text:style-name="T16">7</text:span> : la formule est aplliquée pour chaque ligne.</text:p>
      <text:p text:style-name="P19">- dans <text:span text:style-name="T16">D</text:span>1, tapez v<text:span text:style-name="T16">y</text:span></text:p>
      <text:p text:style-name="P19">- dans <text:span text:style-name="T16">D</text:span>3, entrez la formule : = (<text:span text:style-name="T16">B</text:span>4-<text:span text:style-name="T16">B</text:span>2)/0.08</text:p>
      <text:p text:style-name="P19">- prenez la poignée dans le coin droit de la cellule et descendez jusqu’à la cellule <text:span text:style-name="T16">D</text:span>1<text:span text:style-name="T16">7</text:span> : la formule est aplliquée pour chaque ligne.</text:p>
      <text:p text:style-name="P19">- dans <text:span text:style-name="T16">E</text:span>1, tapez <text:span text:style-name="T16">ax</text:span></text:p>
      <text:p text:style-name="P19">- dans <text:span text:style-name="T16">E</text:span>4, entrez la formule : = (<text:span text:style-name="T16">C</text:span>5-<text:span text:style-name="T16">C</text:span>3)/0.08 <text:span text:style-name="T17">et appliquez-la jusqu’à E16</text:span></text:p>
      <text:p text:style-name="P21"/>
      <text:p text:style-name="P19">- dans <text:span text:style-name="T16">F</text:span>1, tapez <text:span text:style-name="T16">ay</text:span></text:p>
      <text:p text:style-name="P19">- dans <text:span text:style-name="T18">F</text:span>4, entrez la formule : = (<text:span text:style-name="T18">D</text:span>5-<text:span text:style-name="T18">D</text:span>3)/0.08 <text:span text:style-name="T17">et appliquez-la jusqu’à F16</text:span></text:p>
      <text:p text:style-name="P3"/>
      <text:p text:style-name="P14"><text:soft-page-break/>II Analyse <text:s/>du pointage</text:p>
      <text:p text:style-name="P14">1) Trajectoire</text:p>
      <text:p text:style-name="P8">a) Comment appelle-t-on la forme de la trajectoire d'un projectile ?</text:p>
      <text:p text:style-name="P8"/>
      <text:p text:style-name="P8"/>
      <text:p text:style-name="P8">b) Quelle est l'équation y=f(x) pour une trajectoire de ce type ? <text:span text:style-name="T19">Recherche internet</text:span></text:p>
      <text:p text:style-name="P8"/>
      <text:p text:style-name="P8"/>
      <text:p text:style-name="P6"><text:span text:style-name="T20">2) </text:span><text:span text:style-name="T11">Postions des points</text:span></text:p>
      <text:p text:style-name="P10"><text:span text:style-name="T11">Phase ascendante</text:span><text:span text:style-name="T20"> : </text:span></text:p>
      <text:p text:style-name="P8"/>
      <text:p text:style-name="P8">c) Que peut-on dire de la distance entre 2 points successifs ?</text:p>
      <text:p text:style-name="P8"/>
      <text:p text:style-name="P8"/>
      <text:p text:style-name="P8">d) Qu'en déduit-on pour la vitesse au cours de cette phase ?</text:p>
      <text:p text:style-name="P8"/>
      <text:p text:style-name="P8"/>
      <text:p text:style-name="P10"><text:span text:style-name="T11">Phase </text:span><text:span text:style-name="T12">de</text:span><text:span text:style-name="T11">scendante</text:span><text:span text:style-name="T20"> : </text:span></text:p>
      <text:p text:style-name="P8"/>
      <text:p text:style-name="P8">c) Que peut-on dire de la distance entre 2 points successifs ?</text:p>
      <text:p text:style-name="P8"/>
      <text:p text:style-name="P8"/>
      <text:p text:style-name="P8">d) Qu'en déduit-on pour la vitesse au cours de cette phase ?</text:p>
      <text:p text:style-name="P8"/>
      <text:p text:style-name="P6"><text:span text:style-name="T21">3) </text:span><text:span text:style-name="T13">Vitesse horizontale au cours du temps : vx=f(t)</text:span></text:p>
      <text:p text:style-name="P17"/>
      <text:p text:style-name="P23"><text:span text:style-name="T22">e) Observer votre colonne v</text:span><text:span text:style-name="T24">x</text:span><text:span text:style-name="T22">. Aux incertitudes de mesure près, que peut-on dire de la valeur de v</text:span><text:span text:style-name="T24">x</text:span> <text:span text:style-name="T21">au cours du temps ?</text:span></text:p>
      <text:p text:style-name="P1"/>
      <text:p text:style-name="P1"/>
      <text:p text:style-name="P1"><text:span text:style-name="T27">f</text:span>) Quel est le type de mouvement du <text:span text:style-name="T29">projeté</text:span> d<text:span text:style-name="T28">e la boule de pétanque</text:span> <text:span text:style-name="T29">sur l'axe (O,x)</text:span> ?</text:p>
      <text:p text:style-name="P1"/>
      <text:p text:style-name="P1"/>
      <text:p text:style-name="P23"><text:span text:style-name="T23">Regarder la vidéo qui vous le prouve : </text:span><text:a xlink:type="simple" xlink:href="https://www.youtube.com/watch?v=hgkKE8szT18" text:style-name="Internet_20_link" text:visited-style-name="Visited_20_Internet_20_Link">https://www.youtube.com/watch?v=hgkKE8szT18</text:a> </text:p>
      <text:p text:style-name="P22">à partir de 48’00’’ jusqu’à la fin</text:p>
      <text:p text:style-name="P9"/>
      <text:p text:style-name="P10"><text:span text:style-name="T27">g) D’après notre réponse au e), qu'en déduit-on pour a</text:span><text:span text:style-name="T25">x</text:span><text:span text:style-name="T27"> puisque </text:span><text:span text:style-name="T27"><draw:frame draw:style-name="fr1" draw:name="Objet2" text:anchor-type="as-char" svg:y="-0.684cm" svg:width="1.603cm" svg:height="1.06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7"> ? <text:s/>Est-ce confirmé par nos mesures( faire la moyenne avec = AVERAGE(E4:E16) ?</text:span></text:p>
      <text:p text:style-name="P1"/>
      <text:p text:style-name="P8"/>
      <text:p text:style-name="P8"/>
      <text:p text:style-name="P6"><text:span text:style-name="T27">4) </text:span><text:span text:style-name="T14">Accélération cours du temps :</text:span></text:p>
      <text:p text:style-name="P8"/>
      <text:p text:style-name="P1"><text:span text:style-name="T30">h</text:span>) Quelle valeur trouvez-vous pour l'accélération <text:span text:style-name="T31">a</text:span><text:span text:style-name="T26">y </text:span><text:span text:style-name="T32">? </text:span><text:span text:style-name="T33">(</text:span><text:span text:style-name="T32">F</text:span><text:span text:style-name="T33">aire une moyenne)</text:span></text:p>
      <text:p text:style-name="P1"/>
      <text:p text:style-name="P1"/>
      <text:p text:style-name="P1"><text:span text:style-name="T30">i</text:span>) En appliquant la deuxième loi de Newton à la b<text:span text:style-name="T34">oule (elle n’est soumise qu’à son poids)</text:span>, retrouvez le résultat précédent.<text:span text:style-name="T35">(On écrira les vecteurs en gras) Conclur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47cm" fo:margin-bottom="0.9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1:47:43.575000000</meta:creation-date>
    <dc:date>2020-05-12T11:50:54.636000000</dc:date>
    <meta:editing-duration>PT3M8S</meta:editing-duration>
    <meta:editing-cycles>5</meta:editing-cycles>
    <meta:generator>LibreOffice/5.2.7.2$Windows_x86 LibreOffice_project/2b7f1e640c46ceb28adf43ee075a6e8b8439ed10</meta:generator>
    <meta:document-statistic meta:table-count="0" meta:image-count="0" meta:object-count="1" meta:page-count="2" meta:paragraph-count="53" meta:word-count="696" meta:character-count="3875" meta:non-whitespace-character-count="3215"/>
  </office:meta>
</office:document-meta>
</file>

<file path=Object 1/content.xml><?xml version="1.0" encoding="utf-8"?>
<math xmlns="http://www.w3.org/1998/Math/MathML" display="block">
  <semantics>
    <mrow>
      <msub>
        <mi>a</mi>
        <mi>x</mi>
      </msub>
      <mo stretchy="false">=</mo>
      <mfrac>
        <msub>
          <mi mathvariant="italic">dv</mi>
          <mi>x</mi>
        </msub>
        <mi mathvariant="italic">dt</mi>
      </mfrac>
    </mrow>
    <annotation encoding="StarMath 5.0">a_x={dv_x} over {dt} </annotation>
  </semantics>
</math>
</file>