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6c85" officeooo:paragraph-rsid="000b6c85"/>
    </style:style>
    <style:style style:name="P2" style:family="paragraph" style:parent-style-name="Standard">
      <style:text-properties officeooo:rsid="000b6c85" officeooo:paragraph-rsid="00117e1e"/>
    </style:style>
    <style:style style:name="P3" style:family="paragraph" style:parent-style-name="Standard">
      <style:text-properties officeooo:rsid="000b7e23" officeooo:paragraph-rsid="000b7e23"/>
    </style:style>
    <style:style style:name="P4" style:family="paragraph" style:parent-style-name="Standard">
      <style:text-properties officeooo:rsid="000bf738" officeooo:paragraph-rsid="000bf738"/>
    </style:style>
    <style:style style:name="P5" style:family="paragraph" style:parent-style-name="Standard">
      <style:text-properties officeooo:rsid="000cdcc0" officeooo:paragraph-rsid="000cdcc0"/>
    </style:style>
    <style:style style:name="P6" style:family="paragraph" style:parent-style-name="Standard">
      <style:text-properties officeooo:rsid="00135553" officeooo:paragraph-rsid="00135553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b7e23"/>
    </style:style>
    <style:style style:name="T4" style:family="text">
      <style:text-properties style:text-position="0% 100%" officeooo:rsid="000ed99f"/>
    </style:style>
    <style:style style:name="T5" style:family="text">
      <style:text-properties style:text-position="0% 100%" officeooo:rsid="00103d3d"/>
    </style:style>
    <style:style style:name="T6" style:family="text">
      <style:text-properties style:text-position="0% 100%" officeooo:rsid="00117e1e"/>
    </style:style>
    <style:style style:name="T7" style:family="text">
      <style:text-properties officeooo:rsid="000b7e23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8">TP Energie d'un pendule. Etude d'une simulation.</text:span></text:p>
      <text:p text:style-name="P1"/>
      <text:p text:style-name="P1">Allez à l'adresse suivante : <text:a xlink:type="simple" xlink:href="http://gwenaelm.free.fr/2008-9/articles.php?lng=fr&amp;pg=1371">http://gwenaelm.free.fr/2008-9/articles.php?lng=fr&amp;pg=1371</text:a></text:p>
      <text:p text:style-name="P1">1ère page : Cliquez sur la flèche bleue (dur, dur…).</text:p>
      <text:p text:style-name="P1">2ème page : Obéissez à l'ordre qui vous est donné en cliquant dessus.</text:p>
      <text:p text:style-name="P1"/>
      <text:p text:style-name="P1">1) Qu'est-ce qu'une chronophotographie ?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2">3ème page : <text:span text:style-name="T7">Avec la règle numérique, m</text:span>esurez les distances M<text:span text:style-name="T1">0</text:span>M<text:span text:style-name="T1">2</text:span><text:span text:style-name="T2"> , M</text:span><text:span text:style-name="T1">1</text:span><text:span text:style-name="T2">M</text:span><text:span text:style-name="T1">3</text:span><text:span text:style-name="T2">, M</text:span><text:span text:style-name="T1">2</text:span><text:span text:style-name="T2">M</text:span><text:span text:style-name="T1">4</text:span><text:span text:style-name="T2">, etc. jusque M</text:span><text:span text:style-name="T1">13</text:span><text:span text:style-name="T2">M</text:span><text:span text:style-name="T1">15</text:span><text:span text:style-name="T2"> et reporter les valeurs dans la feuille de calcul que votre professeur a préparé pour vous ici : </text:span></text:p>
      <text:p text:style-name="P2"><text:a xlink:type="simple" xlink:href="http://tscouteaux.fr/calculPenduleSimulation.ods"><text:span text:style-name="T6">http://tscouteaux.fr/calculPenduleSimulation.ods</text:span></text:a></text:p>
      <text:p text:style-name="P2"><text:span text:style-name="T2"><text:s/>Remplacez M0M2 par sa valeur en mètre. Puis, placez les autres distances et remplacez M</text:span><text:span text:style-name="T1">13</text:span><text:span text:style-name="T2">M</text:span><text:span text:style-name="T1">15 </text:span><text:span text:style-name="T2"><text:s/>par sa valeur.</text:span></text:p>
      <text:p text:style-name="P1"/>
      <text:p text:style-name="P1"><text:span text:style-name="T2">2) Quelle formule a été entrée pour calculer la vitesse ? Expliquer cette formule.</text:span></text:p>
      <text:p text:style-name="P1"/>
      <text:p text:style-name="P1"><text:span text:style-name="T2">…………………………………………………………………………………………………………</text:span></text:p>
      <text:p text:style-name="P1"/>
      <text:p text:style-name="P1"><text:span text:style-name="T2">Dans la feuille de calcul, tirez </text:span><text:span text:style-name="T3">vers le bas</text:span><text:span text:style-name="T2"> la case C3 pour appliquer la formule jusqu'en C1</text:span><text:span text:style-name="T3">6.</text:span></text:p>
      <text:p text:style-name="P1"/>
      <text:p text:style-name="P3"><text:span text:style-name="T2">3) Comment évolue la vitesse au cours de cette demi-oscillation ?</text:span></text:p>
      <text:p text:style-name="P3"/>
      <text:p text:style-name="P3"><text:span text:style-name="T2">…………………………………………………………………………………………………………</text:span></text:p>
      <text:p text:style-name="P3"/>
      <text:p text:style-name="P3"><text:span text:style-name="T2">La masse de la boule est de 100 g. </text:span></text:p>
      <text:p text:style-name="P3"><text:span text:style-name="T2">4) Cliquez sur la case donnant le calcul de l'énergie cinétique E</text:span><text:span text:style-name="T1">c</text:span><text:span text:style-name="T2">. En déduire l'expression de l'énergie cinétique :</text:span></text:p>
      <text:p text:style-name="P3"/>
      <text:p text:style-name="P3"><text:span text:style-name="T2">………………………………………………………………………………………………………..</text:span></text:p>
      <text:p text:style-name="P3"/>
      <text:p text:style-name="P3"><text:span text:style-name="T2">Tirez la case D3 vers le bas pour appliquer la formule à toutes les lignes. </text:span></text:p>
      <text:p text:style-name="P3"><text:span text:style-name="T2">5) Que fait l'énergie cinétique au cours de cette demi-oscillation ?</text:span></text:p>
      <text:p text:style-name="P3"/>
      <text:p text:style-name="P3"><text:span text:style-name="T2">…………………………………………………………………………………………………………</text:span></text:p>
      <text:p text:style-name="P3"/>
      <text:p text:style-name="P4"><text:span text:style-name="T2">Maintenant, vous allez mesurer avec la règle numérique verticale (z(m)) l'altitude de chaque point en commençant par M0. Aidez-vous de l'autre règle, placée à l'horizontale, <text:s/>pour déterminer z. Placer chacune des valeurs dans la colonne E en commençant par la case E2.</text:span></text:p>
      <text:p text:style-name="P4"/>
      <text:p text:style-name="P4"><text:span text:style-name="T2">On veut déterminer les valeurs de l'énergie potentielle pour chaque point. La formule est : Ep = mgz . Entrez la formule correcte en F2 et appliquez-la sur toute la colonne.</text:span></text:p>
      <text:p text:style-name="P4"/>
      <text:p text:style-name="P4"><text:span text:style-name="T2">6) Comment évolue Ep sur cette demi-oscillation ?</text:span></text:p>
      <text:p text:style-name="P4"/>
      <text:p text:style-name="P4"><text:span text:style-name="T2">…………………………………………………………………………………………………………</text:span></text:p>
      <text:p text:style-name="P4"/>
      <text:p text:style-name="P5"><text:span text:style-name="T2">On souhaite trouver l'énergie mécanique. Sachant que Em=Ec+Ep, débrouillez-vous !</text:span></text:p>
      <text:p text:style-name="P5"/>
      <text:p text:style-name="P6"><text:span text:style-name="T2">7) Comment évolue l'énergie mécanique ? Pourquoi ?</text:span></text:p>
      <text:p text:style-name="P6"><text:span text:style-name="T2">………………………………………………………………………………………………………..</text:span></text:p>
      <text:p text:style-name="P5"><text:span text:style-name="T2">Créer un graphe avec en ordonnées les 3 énergies (Ec,Ep et Em) </text:span><text:span text:style-name="T4">et en abscisse le</text:span><text:span text:style-name="T2"> temps t. </text:span><text:span text:style-name="T5">Imprimez-le et joignez-le à votre compte-rend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1:35:24.887670753</meta:creation-date>
    <dc:date>2016-02-05T13:30:23.009336370</dc:date>
    <meta:editing-duration>PT1H30M55S</meta:editing-duration>
    <meta:editing-cycles>9</meta:editing-cycles>
    <meta:generator>LibreOffice/4.2.8.2$Linux_X86_64 LibreOffice_project/420m0$Build-2</meta:generator>
    <meta:print-date>2016-02-05T13:30:43.632288824</meta:print-date>
    <meta:document-statistic meta:table-count="0" meta:image-count="0" meta:object-count="0" meta:page-count="1" meta:paragraph-count="28" meta:word-count="322" meta:character-count="2227" meta:non-whitespace-character-count="1924"/>
  </office:meta>
</office:document-meta>
</file>